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2E74B5"/>
    </style:style>
    <style:style style:name="P19" style:parent-style-name="Normal" style:family="paragraph">
      <style:text-properties fo:color="#2E74B5"/>
    </style:style>
    <style:style style:name="P20" style:parent-style-name="Normal" style:family="paragraph">
      <style:paragraph-properties fo:text-align="justify" fo:margin-bottom="0in"/>
    </style:style>
    <style:style style:name="T21" style:parent-style-name="Fuentedepárrafopredeter." style:family="text">
      <style:text-properties style:font-name="Open Sans" style:font-name-complex="Open Sans" fo:color="#666666" fo:font-size="10.5pt" style:font-size-asian="10.5pt" style:font-size-complex="10.5pt" fo:background-color="#FFFFFF"/>
    </style:style>
    <style:style style:name="P22" style:parent-style-name="Normal" style:family="paragraph">
      <style:text-properties fo:color="#2E74B5"/>
    </style:style>
  </office:automatic-styles>
  <office:body>
    <office:text text:use-soft-page-breaks="true">
      <text:p text:style-name="P1">13 DERECHO DE ACCESO</text:p>
      <text:p text:style-name="P19">13.6. Resoluciones denegatorias previa disociación de los datos de carácter personal</text:p>
      <text:p text:style-name="P20"><text:span text:style-name="T21">No han existido solicitudes de derecho de acceso durante 2022, 2023, 2024, ni 2025 por tanto, no existen resoluciones denegatorias. 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Sun" fo:hyphenate="false"/>
    </style:style>
    <style:style style:name="Sinespaciado" style:display-name="Sin espaciado" style:family="paragraph">
      <style:paragraph-properties fo:margin-bottom="0in" fo:line-height="100%"/>
      <style:text-properties style:font-name="Arial" style:font-name-asian="Times New Roma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 style:parent-style-name="Fuentedepárrafopredeter."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87in"/>
      </style:header-style>
      <style:footer-style>
        <style:header-footer-properties style:dynamic-spacing="true" fo:min-height="1.575in"/>
      </style:footer-style>
    </style:page-layout>
    <style:style style:name="P2" style:parent-style-name="Encabezado" style:family="paragraph">
      <style:paragraph-properties>
        <style:tab-stops>
          <style:tab-stop style:type="left" style:position="4.5312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color="#89918E" fo:font-size="8pt" style:font-size-asian="8pt" style:font-size-complex="8pt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9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0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1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2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18" style:parent-style-name="Sinespaci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vg:stroke-linecap="butt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P2"><text:span text:style-name="T3"><draw:frame draw:z-index="251660288" draw:style-name="a0" draw:name="Imagen 1" text:anchor-type="paragraph" svg:x="0in" svg:y="0.1875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4"><draw:frame draw:z-index="251659264" draw:style-name="a1" draw:name="Imagen 20" text:anchor-type="paragraph" svg:x="5.38125in" svg:y="0.28403in" svg:width="0.57292in" svg:height="0.70764in" style:rel-width="scale" style:rel-height="scale"><draw:image xlink:href="media/image2.png" xlink:type="simple" xlink:show="embed" xlink:actuate="onLoad"/><svg:title/><svg:desc/></draw:frame></text:span><text:tab/><text:tab/></text:p>
      </style:header>
      <style:footer>
        <text:p text:style-name="P5"><text:span text:style-name="T6">Instituto Tecnológico y de Tele</text:span><text:span text:style-name="T7">comunicaciones de Tenerife, S.L. - Polígono Industrial de Granadilla s/n, 38600 – Granadilla de Abona, Santa Cruz de Tenerife – España.<text:s/></text:span><text:span text:style-name="T8">TEL</text:span><text:span text:style-name="T9">: 922-747-700 ·<text:s/></text:span><text:span text:style-name="T10">FAX</text:span><text:span text:style-name="T11">: 922-747-701 ·<text:s/></text:span><text:span text:style-name="T12">E-MAIL</text:span><text:span text:style-name="T13">: info@it3telecom.es ·<text:s/></text:span><text:span text:style-name="T14">WEB</text:span><text:span text:style-name="T15">: www.it3.iter.es</text:span><text:span text:style-name="T16"><draw:custom-shape svg:x="0in" svg:y="0.41944in" svg:width="8.26042in" svg:height="0.16389in" draw:z-index="251663360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7"><draw:frame draw:z-index="251662336" draw:id="id1" draw:style-name="a3" draw:name="Cuadro de texto 2" text:anchor-type="paragraph" svg:x="7.52917in" svg:y="-0.01111in" svg:width="0.46875in" svg:height="0.34375in" style:rel-width="scale" style:rel-height="scale"><draw:text-box><text:p text:style-name="P18"><text:span text:style-name="Textoennegrita"><text:page-number text:fixed="false">3</text:page-number></text:span></text:p></draw:text-box><svg:title/><svg:desc/></draw:fram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Ballesteros</meta:initial-creator>
    <dc:creator>Maite Delamo del Castillo</dc:creator>
    <meta:creation-date>2026-04-20T09:50:00Z</meta:creation-date>
    <dc:date>2026-04-20T09:50:00Z</dc:date>
    <meta:print-date>2018-06-11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39" meta:row-count="1" meta:non-whitespace-character-count="204"/>
  </office:meta>
</office:document-meta>
</file>