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19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20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23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6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27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30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31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2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33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37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38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39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0" style:parent-style-name="Normal" style:list-style-name="LFO1" style:family="paragraph">
      <style:paragraph-properties fo:text-align="justify" style:vertical-align="baseline" fo:margin-bottom="0in" style:line-height-at-least="0.2708in"/>
    </style:style>
    <style:style style:name="T41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language-asian="es" style:country-asian="ES"/>
    </style:style>
    <style:style style:name="T42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Open Sans" style:font-name-asian="Times New Roman" style:font-name-complex="Open Sans" fo:color="#666666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" style:family="paragraph">
      <style:paragraph-properties fo:text-align="justify"/>
      <style:text-properties fo:color="#2E74B5"/>
    </style:style>
  </office:automatic-styles>
  <office:body>
    <office:text text:use-soft-page-breaks="true">
      <text:p text:style-name="P1">5 RETRIBUCIONES</text:p>
      <text:list text:style-name="LFO1" text:continue-numbering="true">
        <text:list-item>
          <text:p text:style-name="P19"><text:span text:style-name="T20">Retribución percibida anualmente, articulada en función de la clase o categoría del órgano, y en caso de dedicación parcial, especificando la dedicación mínima exigida. </text:span><text:span text:style-name="T21">No existen durante el 2025.</text:span></text:p>
        </text:list-item>
        <text:list-item>
          <text:p text:style-name="P22"><text:span text:style-name="T23">Gastos de<text:s/></text:span><text:span text:style-name="T24">representación asignados. </text:span><text:span text:style-name="T25">No existen durante el 2025.</text:span></text:p>
        </text:list-item>
        <text:list-item>
          <text:p text:style-name="P26"><text:span text:style-name="T27">Indemnizaciones percibidas con ocasión del abandono del cargo. </text:span><text:span text:style-name="T28">No existen durante el 2025.</text:span></text:p>
        </text:list-item>
        <text:list-item>
          <text:p text:style-name="P29"><text:span text:style-name="T30">Retribuciones anuales e indemnizaciones percibidas durante el año anterior. </text:span><text:span text:style-name="T31">No existen durante el 2025.</text:span></text:p>
        </text:list-item>
        <text:list-item>
          <text:p text:style-name="P32"><text:span text:style-name="T33">Informa</text:span><text:span text:style-name="T34">ción general de las retribuciones del personal funcionario, estatutario y laboral, articulada en función de los niveles y cargos existentes, y en su caso, diferenciando las básicas de las complementarias.  </text:span><text:span text:style-name="T35">No existen durante el 2025.</text:span></text:p>
        </text:list-item>
        <text:list-item>
          <text:p text:style-name="P36"><text:span text:style-name="T37">Aportaciones a planes<text:s/></text:span><text:span text:style-name="T38">de pensiones o seguros colectivos y cualquier retribución extra salarial, articulada en función de los niveles y cargos existentes. </text:span><text:span text:style-name="T39">No existen durante el 2025.</text:span></text:p>
        </text:list-item>
        <text:list-item>
          <text:p text:style-name="P40"><text:span text:style-name="T41">Viajes, manutención, alojamiento y asistencia a órganos colegiados o sociales.  </text:span><text:span text:style-name="T42">No existen duran</text:span><text:span text:style-name="T43">te el 2025.</text:span>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9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8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vg:stroke-linecap="butt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0288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9264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 Polígono Industrial de Granadilla s/n, 38600 – Granadilla de Abona, Santa Cruz de Tenerife – España.<text:s/></text:span><text:span text:style-name="T8">TEL</text:span><text:span text:style-name="T9">: 922-747-700 ·<text:s/></text:span><text:span text:style-name="T10">FAX</text:span><text:span text:style-name="T11">: 922-747-701 ·<text:s/></text:span><text:span text:style-name="T12">E-MAIL</text:span><text:span text:style-name="T13">: info@it3telecom.es ·<text:s/></text:span><text:span text:style-name="T14">WEB</text:span><text:span text:style-name="T15">: www.it3.iter.es</text:span><text:span text:style-name="T16"><draw:custom-shape svg:x="0in" svg:y="0.41944in" svg:width="8.26042in" svg:height="0.16389in" draw:z-index="251663360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7"><draw:frame draw:z-index="251662336" draw:id="id1" draw:style-name="a3" draw:name="Cuadro de texto 2" text:anchor-type="paragraph" svg:x="7.52917in" svg:y="-0.01111in" svg:width="0.46875in" svg:height="0.34375in" style:rel-width="scale" style:rel-height="scale"><draw:text-box><text:p text:style-name="P18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8:39:00Z</meta:creation-date>
    <dc:date>2026-04-20T08:39:00Z</dc:date>
    <meta:print-date>2018-06-11T08:51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4" meta:character-count="1002" meta:row-count="7" meta:non-whitespace-character-count="850"/>
  </office:meta>
</office:document-meta>
</file>