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19" style:parent-style-name="Normal" style:family="paragraph">
      <style:text-properties fo:color="#2E74B5"/>
    </style:style>
    <style:style style:name="P20" style:parent-style-name="Normal" style:family="paragraph">
      <style:paragraph-properties fo:text-align="justify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1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7 ECONÓMICO- FINANCIERA</text:p>
      <text:p text:style-name="P19">7.10<text:s/>Gasto<text:s/>total<text:s/>efectuado en concepto de<text:s/>ayudas y subvenciones</text:p>
      <text:p text:style-name="P20">No existen gastos por este concepto en 2019, 2020, 2021, 2022, 2023,<text:s/>2024, 2025, ni 2026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color="#89918E" fo:font-size="8pt" style:font-size-asian="8pt" style:font-size-complex="8pt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58240" draw:style-name="a0" draw:name="Imagen 20" text:anchor-type="paragraph" svg:x="5.38125in" svg:y="0.28403in" svg:width="0.57292in" svg:height="0.70764in" style:rel-width="scale" style:rel-height="scale"><draw:image xlink:href="media/image1.png" xlink:type="simple" xlink:show="embed" xlink:actuate="onLoad"/><svg:title/><svg:desc/></draw:frame></text:span><draw:frame draw:style-name="a1" draw:name="Imagen 1" text:anchor-type="as-char" svg:x="0in" svg:y="0in" svg:width="2.26042in" svg:height="0.85417in" style:rel-width="scale" style:rel-height="scale"><draw:image xlink:href="media/image2.jpg" xlink:type="simple" xlink:show="embed" xlink:actuate="onLoad"/><svg:title/><svg:desc/></draw:frame><text:tab/><text:tab/></text:p>
      </style:header>
      <style:footer>
        <text:p text:style-name="P4"><text:span text:style-name="T5">Instituto Tecnológico y de<text:s/></text:span><text:span text:style-name="T6">Telecomunicaciones de Tenerife, S.L. -<text:s/></text:span><text:span text:style-name="T7">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22:00Z</meta:creation-date>
    <dc:date>2026-04-20T09:22:00Z</dc:date>
    <meta:print-date>2018-06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