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19" style:parent-style-name="Normal" style:family="paragraph">
      <style:text-properties fo:color="#2E74B5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2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3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4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</office:automatic-styles>
  <office:body>
    <office:text text:use-soft-page-breaks="true">
      <text:p text:style-name="P1">7 ECONÓMICO- FINANCIERA</text:p>
      <text:p text:style-name="P19">7.9 Gasto efectuado en concepto de arrendamiento de bienes inmuebles</text:p>
      <text:p text:style-name="P20"><text:span text:style-name="T21">No existen gastos por este concepto en 2019, 2020, 2021, 2022, 2023,<text:s/></text:span><text:span text:style-name="T22">2</text:span><text:span text:style-name="T23">024</text:span><text:span text:style-name="T24">, ni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color="#89918E" fo:font-size="8pt" style:font-size-asian="8pt" style:font-size-complex="8pt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58240" draw:style-name="a0" draw:name="Imagen 20" text:anchor-type="paragraph" svg:x="5.38125in" svg:y="0.28403in" svg:width="0.57292in" svg:height="0.70764in" style:rel-width="scale" style:rel-height="scale"><draw:image xlink:href="media/image1.png" xlink:type="simple" xlink:show="embed" xlink:actuate="onLoad"/><svg:title/><svg:desc/></draw:frame></text:span><draw:frame draw:style-name="a1" draw:name="Imagen 1" text:anchor-type="as-char" svg:x="0in" svg:y="0in" svg:width="2.26042in" svg:height="0.85417in" style:rel-width="scale" style:rel-height="scale"><draw:image xlink:href="media/image2.jpg" xlink:type="simple" xlink:show="embed" xlink:actuate="onLoad"/><svg:title/><svg:desc/></draw:frame><text:tab/><text:tab/></text:p>
      </style:header>
      <style:footer>
        <text:p text:style-name="P4"><text:span text:style-name="T5">Instituto Tecnológico y de<text:s/></text:span><text:span text:style-name="T6">Telecomunicaciones de Tenerife, S.L. -<text:s/></text:span><text:span text:style-name="T7">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23:00Z</meta:creation-date>
    <dc:date>2026-04-20T09:23:00Z</dc:date>
    <meta:print-date>2018-06-11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5" meta:row-count="1" meta:non-whitespace-character-count="149"/>
  </office:meta>
</office:document-meta>
</file>