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20" style:parent-style-name="Normal" style:family="paragraph">
      <style:text-properties fo:color="#2E74B5"/>
    </style:style>
    <style:style style:name="P21" style:parent-style-name="Normal" style:family="paragraph">
      <style:paragraph-properties fo:text-align="justify" fo:margin-bottom="0in"/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P22" style:parent-style-name="Normal" style:family="paragraph">
      <style:paragraph-properties fo:text-align="justify"/>
      <style:text-properties fo:color="#2E74B5"/>
    </style:style>
  </office:automatic-styles>
  <office:body>
    <office:text text:use-soft-page-breaks="true">
      <text:p text:style-name="P1">8 CONTRATOS</text:p>
      <text:p text:style-name="P20">8.4<text:s/>Licitaciones anuladas</text:p>
      <text:p text:style-name="P21">No existen en 2024, 2025, ni 2026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4384" draw:style-name="a0" draw:name="Imagen 1" text:anchor-type="paragraph" svg:x="0in" svg:y="0.1875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8240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P5"><text:span text:style-name="T6">Instituto Tecnológico y de<text:s/></text:span><text:span text:style-name="T7">Telecomunicaciones de Tenerife, S.L. -<text:s/></text:span><text:span text:style-name="T8">Polígono Industrial de Granadilla s/n, 38600 – Granadilla de Abona, Santa Cruz de Tenerife – España.<text:s/></text:span><text:span text:style-name="T9">TEL</text:span><text:span text:style-name="T10">: 922-747-700 ·<text:s/></text:span><text:span text:style-name="T11">FAX</text:span><text:span text:style-name="T12">: 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458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61312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36:00Z</meta:creation-date>
    <dc:date>2026-04-20T09:36:00Z</dc:date>
    <meta:print-date>2018-06-1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