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2E74B5"/>
    </style:style>
    <style:style style:name="P20" style:parent-style-name="Normal" style:family="paragraph">
      <style:text-properties fo:color="#2E74B5"/>
    </style:style>
    <style:style style:name="P21" style:parent-style-name="Normal" style:family="paragraph">
      <style:paragraph-properties style:vertical-align="baseline" fo:margin-bottom="0in" fo:line-height="100%" fo:background-color="#FFFFFF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22" style:parent-style-name="Normal" style:family="paragraph">
      <style:paragraph-properties style:vertical-align="baseline" fo:margin-bottom="0in" fo:line-height="100%" fo:background-color="#FFFFFF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23" style:parent-style-name="Normal" style:family="paragraph">
      <style:paragraph-properties style:vertical-align="baseline" fo:margin-bottom="0in" fo:line-height="100%" fo:background-color="#FFFFFF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24" style:parent-style-name="Normal" style:family="paragraph">
      <style:text-properties fo:color="#2E74B5"/>
    </style:style>
    <style:style style:name="P25" style:parent-style-name="Normal" style:family="paragraph">
      <style:paragraph-properties fo:text-align="justify"/>
      <style:text-properties fo:color="#2E74B5"/>
    </style:style>
  </office:automatic-styles>
  <office:body>
    <office:text text:use-soft-page-breaks="true">
      <text:p text:style-name="P1">8 CONTRATOS</text:p>
      <text:p text:style-name="P20">8.6<text:s/>Licitaciones en curso/Pliego de Prescripciones Técnicas/Pliego de Cláusulas administrativas</text:p>
      <text:p text:style-name="P21">Actualmente no existen licitaciones en curso en el ejercicio 2026.</text:p>
      <text:p text:style-name="P22"/>
      <text:p text:style-name="P23">No existen licitaciones en<text:s/>2025,<text:s/>2024, 2023, 2022.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Sun" fo:hyphenate="false"/>
    </style:style>
    <style:style style:name="Sinespaciado" style:display-name="Sin espaciado" style:family="paragraph">
      <style:paragraph-properties fo:margin-bottom="0in" fo:line-height="100%"/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 style:parent-style-name="Fuentedepárrafopredeter."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>
        <style:tab-stops>
          <style:tab-stop style:type="left" style:position="4.531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color="#89918E" fo:font-size="8pt" style:font-size-asian="8pt" style:font-size-complex="8pt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9" style:parent-style-name="Sinespaci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draw:frame draw:z-index="251664384" draw:style-name="a0" draw:name="Imagen 1" text:anchor-type="paragraph" svg:x="0in" svg:y="0.1875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4"><draw:frame draw:z-index="251658240" draw:style-name="a1" draw:name="Imagen 20" text:anchor-type="paragraph" svg:x="5.38125in" svg:y="0.28403in" svg:width="0.57292in" svg:height="0.70764in" style:rel-width="scale" style:rel-height="scale"><draw:image xlink:href="media/image2.png" xlink:type="simple" xlink:show="embed" xlink:actuate="onLoad"/><svg:title/><svg:desc/></draw:frame></text:span><text:tab/><text:tab/></text:p>
      </style:header>
      <style:footer>
        <text:p text:style-name="P5"><text:span text:style-name="T6">Instituto Tecnológico y de<text:s/></text:span><text:span text:style-name="T7">Telecomunicaciones de Tenerife, S.L. -<text:s/></text:span><text:span text:style-name="T8">Polígono Industrial de Granadilla s/n, 38600 – Granadilla de Abona, Santa Cruz de Tenerife – España.<text:s/></text:span><text:span text:style-name="T9">TEL</text:span><text:span text:style-name="T10">: 922-747-700 ·<text:s/></text:span><text:span text:style-name="T11">FAX</text:span><text:span text:style-name="T12">: 922-747-701 ·<text:s/></text:span><text:span text:style-name="T13">E-MAIL</text:span><text:span text:style-name="T14">: info@it3telecom.es ·<text:s/></text:span><text:span text:style-name="T15">WEB</text:span><text:span text:style-name="T16">: www.it3.iter.es</text:span><text:span text:style-name="T17"><draw:custom-shape svg:x="0in" svg:y="0.41944in" svg:width="8.26042in" svg:height="0.16458in" draw:z-index="251662336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661312" draw:id="id1" draw:style-name="a3" draw:name="Cuadro de texto 2" text:anchor-type="paragraph" svg:x="7.52917in" svg:y="-0.01111in" svg:width="0.46875in" svg:height="0.34375in" style:rel-width="scale" style:rel-height="scale"><draw:text-box><text:p text:style-name="P19"><text:span text:style-name="Textoennegrita"><text:page-number text:fixed="false">3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Ballesteros</meta:initial-creator>
    <dc:creator>Maite Delamo del Castillo</dc:creator>
    <meta:creation-date>2026-04-20T09:36:00Z</meta:creation-date>
    <dc:date>2026-04-20T09:36:00Z</dc:date>
    <meta:print-date>2018-06-11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28" meta:row-count="1" meta:non-whitespace-character-count="194"/>
  </office:meta>
</office:document-meta>
</file>