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20" style:parent-style-name="Normal" style:family="paragraph">
      <style:text-properties fo:color="#2E74B5"/>
    </style:style>
    <style:style style:name="P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fo:color="#2E74B5"/>
    </style:style>
  </office:automatic-styles>
  <office:body>
    <office:text text:use-soft-page-breaks="true">
      <text:p text:style-name="P1">8 CONTRATOS</text:p>
      <text:p text:style-name="P20">8.8<text:s/>Preguntas y aclaraciones relativas al contenido</text:p>
      <text:p text:style-name="P21">Al no haber licitaciones durante 2025, ni 2026, no existen preguntas y respuestas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4384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8240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<text:s/></text:span><text:span text:style-name="T7">Telecomunicaciones de Tenerife, S.L. -<text:s/></text:span><text:span text:style-name="T8">Polígono Industrial de Gr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458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61312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36:00Z</meta:creation-date>
    <dc:date>2026-04-20T09:36:00Z</dc:date>
    <meta:print-date>2018-06-11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