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20" style:parent-style-name="Normal" style:family="paragraph">
      <style:text-properties fo:color="#2E74B5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fo:color="#2E74B5"/>
    </style:style>
    <style:style style:name="P24" style:parent-style-name="Normal" style:family="paragraph">
      <style:paragraph-properties style:vertical-align="baseline" fo:margin-bottom="0in" fo:line-height="100%" fo:background-color="#FFFFFF"/>
    </style:style>
    <style:style style:name="T2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es" style:country-asian="ES"/>
    </style:style>
    <style:style style:name="P26" style:parent-style-name="Normal" style:list-style-name="LFO10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27" style:parent-style-name="Normal" style:family="paragraph">
      <style:paragraph-properties style:vertical-align="baseline" fo:margin-bottom="0in" fo:line-height="100%" fo:background-color="#FFFFFF"/>
    </style:style>
    <style:style style:name="T2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es" style:country-asian="ES"/>
    </style:style>
    <style:style style:name="P29" style:parent-style-name="Normal" style:list-style-name="LFO1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30" style:parent-style-name="Normal" style:family="paragraph">
      <style:paragraph-properties style:vertical-align="baseline" fo:margin-bottom="0in" fo:line-height="100%" fo:background-color="#FFFFFF"/>
    </style:style>
    <style:style style:name="T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es" style:country-asian="ES"/>
    </style:style>
    <style:style style:name="P32" style:parent-style-name="Normal" style:list-style-name="LFO12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33" style:parent-style-name="Normal" style:family="paragraph">
      <style:paragraph-properties style:vertical-align="baseline" fo:margin-bottom="0in" fo:line-height="100%" fo:background-color="#FFFFFF"/>
    </style:style>
    <style:style style:name="T3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es" style:country-asian="ES"/>
    </style:style>
    <style:style style:name="P35" style:parent-style-name="Normal" style:list-style-name="LFO13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36" style:parent-style-name="Normal" style:family="paragraph">
      <style:paragraph-properties fo:text-align="justify"/>
      <style:text-properties fo:color="#2E74B5"/>
    </style:style>
  </office:automatic-styles>
  <office:body>
    <office:text text:use-soft-page-breaks="true">
      <text:p text:style-name="P1">8 CONTRATOS</text:p>
      <text:p text:style-name="P20">8.9<text:s/>Contratos formalizados</text:p>
      <text:p text:style-name="P21">No existen contratos en 2026</text:p>
      <text:p text:style-name="P22">No existen contratos en 2025</text:p>
      <text:p text:style-name="P23"/>
      <text:p text:style-name="P24"><text:span text:style-name="T25">Modificaciones de contratos</text:span></text:p>
      <text:list text:style-name="LFO10" text:continue-numbering="true">
        <text:list-item>
          <text:p text:style-name="P26">No existen en 2022, 2023, 2024, 2025, ni 2026.</text:p>
        </text:list-item>
      </text:list>
      <text:p text:style-name="P27"><text:span text:style-name="T28">Revisión de precios</text:span></text:p>
      <text:list text:style-name="LFO11" text:continue-numbering="true">
        <text:list-item>
          <text:p text:style-name="P29">Tratándose de un contrato en el cual no concurren las circunstancias a que se refiere el art.103 de la Ley 9/2017, de 8 de noviembre, de Contratos del Sector Público, no procede la revisión de precios.</text:p>
        </text:list-item>
      </text:list>
      <text:p text:style-name="P30"><text:span text:style-name="T31">Penalidades por incumplimiento</text:span></text:p>
      <text:list text:style-name="LFO12" text:continue-numbering="true">
        <text:list-item>
          <text:p text:style-name="P32">Según el art. 192 y siguientes de la Ley 9/2017, de 8 de noviembre, de Contratos del Sector Público, no existen penalidades por incumplimiento en los ejercicios: 2019, 2020, 2021, 2022, 2023,<text:s/>2024, 2025, ni 2026.</text:p>
        </text:list-item>
      </text:list>
      <text:p text:style-name="P33"><text:span text:style-name="T34">Desistimiento y renuncia</text:span></text:p>
      <text:list text:style-name="LFO13" text:continue-numbering="true">
        <text:list-item>
          <text:p text:style-name="P35">No existen en 2022, 2023, ni 2024, 2025, ni 2026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4384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8240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<text:s/></text:span><text:span text:style-name="T7">Telecomunicaciones de Tenerife, S.L. -<text:s/></text:span><text:span text:style-name="T8">Polígono Industrial de Gr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458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61312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39:00Z</meta:creation-date>
    <dc:date>2026-04-20T09:39:00Z</dc:date>
    <meta:print-date>2018-06-11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13" meta:row-count="5" meta:non-whitespace-character-count="605"/>
  </office:meta>
</office:document-meta>
</file>