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left="0.0159in">
        <style:tab-stops/>
      </style:paragraph-properties>
    </style:style>
    <style:style style:name="T2" style:parent-style-name="Fuentedepárrafopredeter." style:family="text">
      <style:text-properties style:font-name="Times New Roman" fo:font-size="10pt" style:font-size-asian="10pt"/>
    </style:style>
    <style:style style:name="P3" style:parent-style-name="Normal" style:family="paragraph">
      <style:paragraph-properties fo:margin-top="0.1111in" fo:line-height="0.1736in" fo:margin-left="0.1027in">
        <style:tab-stops/>
      </style:paragraph-properties>
    </style:style>
    <style:style style:name="T4" style:parent-style-name="Fuentedepárrafopredeter." style:family="text">
      <style:text-properties style:font-name="Arial" fo:font-weight="bold" style:font-weight-asian="bold" fo:color="#99997F" fo:letter-spacing="-0.0013in" fo:font-size="12pt" style:font-size-asian="12pt"/>
    </style:style>
    <style:style style:name="P5" style:parent-style-name="Textoindependiente" style:family="paragraph">
      <style:paragraph-properties fo:text-align="start" fo:margin-top="0.1194in" fo:margin-left="0in" fo:margin-right="0in">
        <style:tab-stops/>
      </style:paragraph-properties>
      <style:text-properties style:font-name="Times New Roman"/>
    </style:style>
    <style:style style:name="P6" style:parent-style-name="Textoindependiente" style:family="paragraph">
      <style:paragraph-properties fo:margin-top="0in" fo:line-height="130%"/>
    </style:style>
    <style:style style:name="T7" style:parent-style-name="Fuentedepárrafopredeter." style:family="text">
      <style:text-properties fo:letter-spacing="-0.0006in"/>
    </style:style>
    <style:style style:name="T8" style:parent-style-name="Fuentedepárrafopredeter." style:family="text">
      <style:text-properties fo:letter-spacing="-0.0006in"/>
    </style:style>
    <style:style style:name="T9" style:parent-style-name="Fuentedepárrafopredeter." style:family="text">
      <style:text-properties fo:letter-spacing="-0.0006in"/>
    </style:style>
    <style:style style:name="T10" style:parent-style-name="Fuentedepárrafopredeter." style:family="text">
      <style:text-properties fo:letter-spacing="-0.0006in"/>
    </style:style>
    <style:style style:name="T11" style:parent-style-name="Fuentedepárrafopredeter." style:family="text">
      <style:text-properties fo:letter-spacing="-0.0006in"/>
    </style:style>
    <style:style style:name="T12" style:parent-style-name="Fuentedepárrafopredeter." style:family="text">
      <style:text-properties fo:letter-spacing="-0.0006in"/>
    </style:style>
    <style:style style:name="T13" style:parent-style-name="Fuentedepárrafopredeter." style:family="text">
      <style:text-properties fo:letter-spacing="-0.0006in"/>
    </style:style>
    <style:style style:name="T14" style:parent-style-name="Fuentedepárrafopredeter." style:family="text">
      <style:text-properties fo:letter-spacing="-0.0006in"/>
    </style:style>
    <style:style style:name="T15" style:parent-style-name="Fuentedepárrafopredeter." style:family="text">
      <style:text-properties fo:letter-spacing="0.0409in"/>
    </style:style>
    <style:style style:name="T16" style:parent-style-name="Fuentedepárrafopredeter." style:family="text">
      <style:text-properties fo:letter-spacing="0.0416in"/>
    </style:style>
    <style:style style:name="T17" style:parent-style-name="Fuentedepárrafopredeter." style:family="text">
      <style:text-properties fo:letter-spacing="0.0416in"/>
    </style:style>
    <style:style style:name="T18" style:parent-style-name="Fuentedepárrafopredeter." style:family="text">
      <style:text-properties fo:letter-spacing="0.0409in"/>
    </style:style>
    <style:style style:name="T19" style:parent-style-name="Fuentedepárrafopredeter." style:family="text">
      <style:text-properties fo:letter-spacing="0.0416in"/>
    </style:style>
    <style:style style:name="T20" style:parent-style-name="Fuentedepárrafopredeter." style:family="text">
      <style:text-properties fo:letter-spacing="0.0416in"/>
    </style:style>
    <style:style style:name="T21" style:parent-style-name="Fuentedepárrafopredeter." style:family="text">
      <style:text-properties fo:letter-spacing="0.0409in"/>
    </style:style>
    <style:style style:name="T22" style:parent-style-name="Fuentedepárrafopredeter." style:family="text">
      <style:text-properties fo:letter-spacing="0.0416in"/>
    </style:style>
    <style:style style:name="T23" style:parent-style-name="Fuentedepárrafopredeter." style:family="text">
      <style:text-properties fo:letter-spacing="0.0416in"/>
    </style:style>
    <style:style style:name="T24" style:parent-style-name="Fuentedepárrafopredeter." style:family="text">
      <style:text-properties fo:letter-spacing="-0.0013in"/>
    </style:style>
    <style:style style:name="P25" style:parent-style-name="Textoindependiente" style:family="paragraph">
      <style:paragraph-properties fo:margin-top="0.0013in" fo:line-height="130%"/>
    </style:style>
    <style:style style:name="P26" style:parent-style-name="Textoindependiente" style:family="paragraph">
      <style:paragraph-properties fo:margin-top="0.0013in" fo:line-height="130%"/>
    </style:style>
    <style:style style:name="P27" style:parent-style-name="Textoindependiente" style:family="paragraph">
      <style:paragraph-properties fo:margin-top="0.0013in" fo:line-height="130%"/>
    </style:style>
    <style:style style:name="T28" style:parent-style-name="Fuentedepárrafopredeter." style:family="text">
      <style:text-properties fo:letter-spacing="0.0277in"/>
    </style:style>
    <style:style style:name="T29" style:parent-style-name="Fuentedepárrafopredeter." style:family="text">
      <style:text-properties fo:letter-spacing="0.0069in"/>
    </style:style>
    <style:style style:name="T30" style:parent-style-name="Fuentedepárrafopredeter." style:family="text">
      <style:text-properties fo:letter-spacing="0.0069in"/>
    </style:style>
    <style:style style:name="T31" style:parent-style-name="Fuentedepárrafopredeter." style:family="text">
      <style:text-properties fo:letter-spacing="0.0076in"/>
    </style:style>
    <style:style style:name="T32" style:parent-style-name="Fuentedepárrafopredeter." style:family="text">
      <style:text-properties fo:letter-spacing="0.0069in"/>
    </style:style>
    <style:style style:name="T33" style:parent-style-name="Fuentedepárrafopredeter." style:family="text">
      <style:text-properties fo:letter-spacing="0.0083in"/>
    </style:style>
    <style:style style:name="T34" style:parent-style-name="Fuentedepárrafopredeter." style:family="text">
      <style:text-properties fo:letter-spacing="-0.0006in"/>
    </style:style>
    <style:style style:name="T35" style:parent-style-name="Fuentedepárrafopredeter." style:family="text">
      <style:text-properties fo:letter-spacing="-0.0006in"/>
    </style:style>
    <style:style style:name="T36" style:parent-style-name="Fuentedepárrafopredeter." style:family="text">
      <style:text-properties fo:letter-spacing="-0.0006in"/>
    </style:style>
    <style:style style:name="T37" style:parent-style-name="Fuentedepárrafopredeter." style:family="text">
      <style:text-properties fo:letter-spacing="-0.0006in"/>
    </style:style>
    <style:style style:name="T38" style:parent-style-name="Fuentedepárrafopredeter." style:family="text">
      <style:text-properties fo:letter-spacing="-0.0006in"/>
    </style:style>
    <style:style style:name="T39" style:parent-style-name="Fuentedepárrafopredeter." style:family="text">
      <style:text-properties fo:letter-spacing="-0.0006in"/>
    </style:style>
    <style:style style:name="T40" style:parent-style-name="Fuentedepárrafopredeter." style:family="text">
      <style:text-properties fo:letter-spacing="-0.0006in"/>
    </style:style>
    <style:style style:name="T41" style:parent-style-name="Fuentedepárrafopredeter." style:family="text">
      <style:text-properties fo:letter-spacing="-0.0006in"/>
    </style:style>
    <style:style style:name="T42" style:parent-style-name="Fuentedepárrafopredeter." style:family="text">
      <style:text-properties fo:letter-spacing="-0.0006in"/>
    </style:style>
    <style:style style:name="T43" style:parent-style-name="Fuentedepárrafopredeter." style:family="text">
      <style:text-properties fo:letter-spacing="-0.0006in"/>
    </style:style>
    <style:style style:name="T44" style:parent-style-name="Fuentedepárrafopredeter." style:family="text">
      <style:text-properties fo:letter-spacing="-0.0006in"/>
    </style:style>
    <style:style style:name="T45" style:parent-style-name="Fuentedepárrafopredeter." style:family="text">
      <style:text-properties fo:letter-spacing="-0.0006in"/>
    </style:style>
    <style:style style:name="T46" style:parent-style-name="Fuentedepárrafopredeter." style:family="text">
      <style:text-properties fo:letter-spacing="-0.0006in"/>
    </style:style>
    <style:style style:name="T47" style:parent-style-name="Fuentedepárrafopredeter." style:family="text">
      <style:text-properties fo:letter-spacing="-0.0006in"/>
    </style:style>
    <style:style style:name="T48" style:parent-style-name="Fuentedepárrafopredeter." style:family="text">
      <style:text-properties fo:letter-spacing="-0.0006in"/>
    </style:style>
    <style:style style:name="T49" style:parent-style-name="Fuentedepárrafopredeter." style:family="text">
      <style:text-properties fo:letter-spacing="-0.0006in"/>
    </style:style>
    <style:style style:name="P50" style:parent-style-name="Textoindependiente" style:family="paragraph">
      <style:paragraph-properties fo:margin-top="0.0013in" fo:line-height="130%"/>
    </style:style>
    <style:style style:name="P51" style:parent-style-name="Textoindependiente" style:family="paragraph">
      <style:paragraph-properties fo:margin-top="0.0013in" fo:line-height="130%"/>
    </style:style>
    <style:style style:name="T52" style:parent-style-name="Fuentedepárrafopredeter." style:family="text">
      <style:text-properties fo:letter-spacing="-0.0006in"/>
    </style:style>
    <style:style style:name="T53" style:parent-style-name="Fuentedepárrafopredeter." style:family="text">
      <style:text-properties fo:letter-spacing="-0.0006in"/>
    </style:style>
    <style:style style:name="T54" style:parent-style-name="Fuentedepárrafopredeter." style:family="text">
      <style:text-properties fo:letter-spacing="-0.0006in"/>
    </style:style>
    <style:style style:name="T55" style:parent-style-name="Fuentedepárrafopredeter." style:family="text">
      <style:text-properties fo:letter-spacing="-0.0006in"/>
    </style:style>
    <style:style style:name="T56" style:parent-style-name="Fuentedepárrafopredeter." style:family="text">
      <style:text-properties fo:letter-spacing="-0.0006in"/>
    </style:style>
    <style:style style:name="T57" style:parent-style-name="Fuentedepárrafopredeter." style:family="text">
      <style:text-properties fo:letter-spacing="-0.0006in"/>
    </style:style>
    <style:style style:name="T58" style:parent-style-name="Fuentedepárrafopredeter." style:family="text">
      <style:text-properties fo:letter-spacing="-0.0006in"/>
    </style:style>
    <style:style style:name="T59" style:parent-style-name="Fuentedepárrafopredeter." style:family="text">
      <style:text-properties fo:letter-spacing="-0.0006in"/>
    </style:style>
    <style:style style:name="T60" style:parent-style-name="Fuentedepárrafopredeter." style:family="text">
      <style:text-properties fo:letter-spacing="-0.0006in"/>
    </style:style>
    <style:style style:name="T61" style:parent-style-name="Fuentedepárrafopredeter." style:family="text">
      <style:text-properties fo:letter-spacing="-0.0006in"/>
    </style:style>
    <style:style style:name="T62" style:parent-style-name="Fuentedepárrafopredeter." style:family="text">
      <style:text-properties fo:letter-spacing="-0.0006in"/>
    </style:style>
    <style:style style:name="T63" style:parent-style-name="Fuentedepárrafopredeter." style:family="text">
      <style:text-properties fo:letter-spacing="-0.0006in"/>
    </style:style>
    <style:style style:name="T64" style:parent-style-name="Fuentedepárrafopredeter." style:family="text">
      <style:text-properties fo:letter-spacing="-0.0006in"/>
    </style:style>
    <style:style style:name="T65" style:parent-style-name="Fuentedepárrafopredeter." style:family="text">
      <style:text-properties fo:letter-spacing="-0.0006in"/>
    </style:style>
    <style:style style:name="T66" style:parent-style-name="Fuentedepárrafopredeter." style:family="text">
      <style:text-properties fo:letter-spacing="-0.0006in"/>
    </style:style>
    <style:style style:name="T67" style:parent-style-name="Fuentedepárrafopredeter." style:family="text">
      <style:text-properties fo:letter-spacing="-0.0006in"/>
    </style:style>
    <style:style style:name="T68" style:parent-style-name="Fuentedepárrafopredeter." style:family="text">
      <style:text-properties fo:letter-spacing="-0.0006in"/>
    </style:style>
    <style:style style:name="T69" style:parent-style-name="Fuentedepárrafopredeter." style:family="text">
      <style:text-properties fo:letter-spacing="0.0277in"/>
    </style:style>
    <style:style style:name="P70" style:parent-style-name="Textoindependiente" style:family="paragraph">
      <style:paragraph-properties fo:margin-top="0.0013in" fo:line-height="130%"/>
    </style:style>
    <style:style style:name="P71" style:parent-style-name="Textoindependiente" style:family="paragraph">
      <style:paragraph-properties fo:margin-top="0.0013in" fo:line-height="130%"/>
    </style:style>
    <style:style style:name="T72" style:parent-style-name="Fuentedepárrafopredeter." style:family="text">
      <style:text-properties fo:letter-spacing="-0.0006in"/>
    </style:style>
    <style:style style:name="T73" style:parent-style-name="Fuentedepárrafopredeter." style:family="text">
      <style:text-properties fo:letter-spacing="-0.0006in"/>
    </style:style>
    <style:style style:name="T74" style:parent-style-name="Fuentedepárrafopredeter." style:family="text">
      <style:text-properties fo:letter-spacing="-0.0006in"/>
    </style:style>
    <style:style style:name="T75" style:parent-style-name="Fuentedepárrafopredeter." style:family="text">
      <style:text-properties fo:letter-spacing="-0.0006in"/>
    </style:style>
    <style:style style:name="T76" style:parent-style-name="Fuentedepárrafopredeter." style:family="text">
      <style:text-properties fo:letter-spacing="-0.0006in"/>
    </style:style>
    <style:style style:name="T77" style:parent-style-name="Fuentedepárrafopredeter." style:family="text">
      <style:text-properties fo:letter-spacing="-0.0006in"/>
    </style:style>
    <style:style style:name="P78" style:parent-style-name="Textoindependiente" style:family="paragraph">
      <style:paragraph-properties fo:margin-top="0.0013in" fo:line-height="130%"/>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T81" style:parent-style-name="Fuentedepárrafopredeter." style:family="text">
      <style:text-properties fo:letter-spacing="-0.0006in"/>
    </style:style>
    <style:style style:name="T82" style:parent-style-name="Fuentedepárrafopredeter." style:family="text">
      <style:text-properties fo:letter-spacing="-0.0006in"/>
    </style:style>
    <style:style style:name="T83" style:parent-style-name="Fuentedepárrafopredeter." style:family="text">
      <style:text-properties fo:letter-spacing="-0.0006in"/>
    </style:style>
    <style:style style:name="T84" style:parent-style-name="Fuentedepárrafopredeter." style:family="text">
      <style:text-properties fo:letter-spacing="-0.0006in"/>
    </style:style>
    <style:style style:name="T85" style:parent-style-name="Fuentedepárrafopredeter." style:family="text">
      <style:text-properties fo:letter-spacing="0.0437in"/>
    </style:style>
    <style:style style:name="T86" style:parent-style-name="Fuentedepárrafopredeter." style:family="text">
      <style:text-properties fo:letter-spacing="0.0444in"/>
    </style:style>
    <style:style style:name="T87" style:parent-style-name="Fuentedepárrafopredeter." style:family="text">
      <style:text-properties fo:letter-spacing="0.0444in"/>
    </style:style>
    <style:style style:name="T88" style:parent-style-name="Fuentedepárrafopredeter." style:family="text">
      <style:text-properties fo:letter-spacing="0.0062in"/>
    </style:style>
    <style:style style:name="T89" style:parent-style-name="Fuentedepárrafopredeter." style:family="text">
      <style:text-properties fo:letter-spacing="0.0444in"/>
    </style:style>
    <style:style style:name="T90" style:parent-style-name="Fuentedepárrafopredeter." style:family="text">
      <style:text-properties fo:letter-spacing="0.0444in"/>
    </style:style>
    <style:style style:name="T91" style:parent-style-name="Fuentedepárrafopredeter." style:family="text">
      <style:text-properties fo:letter-spacing="0.0444in"/>
    </style:style>
    <style:style style:name="T92" style:parent-style-name="Fuentedepárrafopredeter." style:family="text">
      <style:text-properties fo:letter-spacing="0.0062in"/>
    </style:style>
    <style:style style:name="T93" style:parent-style-name="Fuentedepárrafopredeter." style:family="text">
      <style:text-properties fo:letter-spacing="0.0444in"/>
    </style:style>
    <style:style style:name="T94" style:parent-style-name="Fuentedepárrafopredeter." style:family="text">
      <style:text-properties fo:letter-spacing="0.0069in"/>
    </style:style>
    <style:style style:name="T95" style:parent-style-name="Fuentedepárrafopredeter." style:family="text">
      <style:text-properties fo:letter-spacing="0.0444in"/>
    </style:style>
    <style:style style:name="T96" style:parent-style-name="Fuentedepárrafopredeter." style:family="text">
      <style:text-properties fo:letter-spacing="0.0062in"/>
    </style:style>
    <style:style style:name="T97" style:parent-style-name="Fuentedepárrafopredeter." style:family="text">
      <style:text-properties fo:letter-spacing="0.0444in"/>
    </style:style>
    <style:style style:name="T98" style:parent-style-name="Fuentedepárrafopredeter." style:family="text">
      <style:text-properties fo:letter-spacing="0.0444in"/>
    </style:style>
    <style:style style:name="T99" style:parent-style-name="Fuentedepárrafopredeter." style:family="text">
      <style:text-properties fo:letter-spacing="0.0444in"/>
    </style:style>
    <style:style style:name="T100" style:parent-style-name="Fuentedepárrafopredeter." style:family="text">
      <style:text-properties fo:letter-spacing="0.0444in"/>
    </style:style>
    <style:style style:name="T101" style:parent-style-name="Fuentedepárrafopredeter." style:family="text">
      <style:text-properties fo:letter-spacing="0.0062in"/>
    </style:style>
    <style:style style:name="T102" style:parent-style-name="Fuentedepárrafopredeter." style:family="text">
      <style:text-properties fo:letter-spacing="0.0555in"/>
    </style:style>
    <style:style style:name="P103" style:parent-style-name="Textoindependiente" style:family="paragraph">
      <style:paragraph-properties fo:margin-top="0.0013in" fo:line-height="130%"/>
    </style:style>
    <style:style style:name="T104" style:parent-style-name="Fuentedepárrafopredeter." style:family="text">
      <style:text-properties fo:letter-spacing="0.0062in"/>
    </style:style>
    <style:style style:name="T105" style:parent-style-name="Fuentedepárrafopredeter." style:family="text">
      <style:text-properties fo:letter-spacing="0.0062in"/>
    </style:style>
    <style:style style:name="T106" style:parent-style-name="Fuentedepárrafopredeter." style:family="text">
      <style:text-properties fo:letter-spacing="0.0555in"/>
    </style:style>
    <style:style style:name="P107" style:parent-style-name="Textoindependiente" style:family="paragraph">
      <style:paragraph-properties fo:margin-top="0.0013in" fo:line-height="130%"/>
    </style:style>
    <style:style style:name="P108" style:parent-style-name="Textoindependiente" style:family="paragraph">
      <style:paragraph-properties fo:margin-top="0.0013in" fo:line-height="130%"/>
    </style:style>
    <style:style style:name="P109" style:parent-style-name="Textoindependiente" style:family="paragraph">
      <style:paragraph-properties fo:margin-top="0.0013in" fo:line-height="130%"/>
    </style:style>
    <style:style style:name="P110" style:parent-style-name="Textoindependiente" style:family="paragraph">
      <style:paragraph-properties fo:margin-top="0.0013in" fo:line-height="130%"/>
    </style:style>
    <style:style style:name="T111" style:parent-style-name="Fuentedepárrafopredeter." style:family="text">
      <style:text-properties fo:letter-spacing="0.0152in"/>
    </style:style>
    <style:style style:name="T112" style:parent-style-name="Fuentedepárrafopredeter." style:family="text">
      <style:text-properties fo:letter-spacing="0.0152in"/>
    </style:style>
    <style:style style:name="T113" style:parent-style-name="Fuentedepárrafopredeter." style:family="text">
      <style:text-properties fo:letter-spacing="0.0152in"/>
    </style:style>
    <style:style style:name="T114" style:parent-style-name="Fuentedepárrafopredeter." style:family="text">
      <style:text-properties fo:letter-spacing="0.0152in"/>
    </style:style>
    <style:style style:name="T115" style:parent-style-name="Fuentedepárrafopredeter." style:family="text">
      <style:text-properties fo:letter-spacing="0.0152in"/>
    </style:style>
    <style:style style:name="T116" style:parent-style-name="Fuentedepárrafopredeter." style:family="text">
      <style:text-properties fo:letter-spacing="0.0152in"/>
    </style:style>
    <style:style style:name="T117" style:parent-style-name="Fuentedepárrafopredeter." style:family="text">
      <style:text-properties fo:letter-spacing="0.0152in"/>
    </style:style>
    <style:style style:name="T118" style:parent-style-name="Fuentedepárrafopredeter." style:family="text">
      <style:text-properties fo:letter-spacing="0.0152in"/>
    </style:style>
    <style:style style:name="T119" style:parent-style-name="Fuentedepárrafopredeter." style:family="text">
      <style:text-properties fo:letter-spacing="0.0152in"/>
    </style:style>
    <style:style style:name="T120" style:parent-style-name="Fuentedepárrafopredeter." style:family="text">
      <style:text-properties fo:letter-spacing="0.0152in"/>
    </style:style>
    <style:style style:name="T121" style:parent-style-name="Fuentedepárrafopredeter." style:family="text">
      <style:text-properties fo:letter-spacing="0.0152in"/>
    </style:style>
    <style:style style:name="T122" style:parent-style-name="Fuentedepárrafopredeter." style:family="text">
      <style:text-properties fo:letter-spacing="0.0152in"/>
    </style:style>
    <style:style style:name="T123" style:parent-style-name="Fuentedepárrafopredeter." style:family="text">
      <style:text-properties fo:letter-spacing="0.0152in"/>
    </style:style>
    <style:style style:name="T124" style:parent-style-name="Fuentedepárrafopredeter." style:family="text">
      <style:text-properties fo:letter-spacing="0.0152in"/>
    </style:style>
    <style:style style:name="T125" style:parent-style-name="Fuentedepárrafopredeter." style:family="text">
      <style:text-properties fo:letter-spacing="0.0152in"/>
    </style:style>
    <style:style style:name="T126" style:parent-style-name="Fuentedepárrafopredeter." style:family="text">
      <style:text-properties fo:letter-spacing="0.0152in"/>
    </style:style>
    <style:style style:name="P127" style:parent-style-name="Textoindependiente" style:master-page-name="MP1" style:family="paragraph">
      <style:paragraph-properties fo:break-before="page" fo:line-height="130%" fo:margin-left="0in" fo:margin-right="0.1805in">
        <style:tab-stops/>
      </style:paragraph-properties>
    </style:style>
    <style:style style:name="T128" style:parent-style-name="Fuentedepárrafopredeter." style:family="text">
      <style:text-properties fo:letter-spacing="0.0555in"/>
    </style:style>
    <style:style style:name="T129" style:parent-style-name="Fuentedepárrafopredeter." style:family="text">
      <style:text-properties fo:letter-spacing="0.0555in"/>
    </style:style>
    <style:style style:name="T130" style:parent-style-name="Fuentedepárrafopredeter." style:family="text">
      <style:text-properties fo:letter-spacing="0.0555in"/>
    </style:style>
    <style:style style:name="T131" style:parent-style-name="Fuentedepárrafopredeter." style:family="text">
      <style:text-properties fo:letter-spacing="0.0104in"/>
    </style:style>
    <style:style style:name="T132" style:parent-style-name="Fuentedepárrafopredeter." style:family="text">
      <style:text-properties fo:letter-spacing="0.0118in"/>
    </style:style>
    <style:style style:name="T133" style:parent-style-name="Fuentedepárrafopredeter." style:family="text">
      <style:text-properties fo:letter-spacing="0.0118in"/>
    </style:style>
    <style:style style:name="T134" style:parent-style-name="Fuentedepárrafopredeter." style:family="text">
      <style:text-properties fo:letter-spacing="0.0118in"/>
    </style:style>
    <style:style style:name="T135" style:parent-style-name="Fuentedepárrafopredeter." style:family="text">
      <style:text-properties fo:letter-spacing="0.0118in"/>
    </style:style>
    <style:style style:name="T136" style:parent-style-name="Fuentedepárrafopredeter." style:family="text">
      <style:text-properties fo:letter-spacing="0.0118in"/>
    </style:style>
    <style:style style:name="T137" style:parent-style-name="Fuentedepárrafopredeter." style:family="text">
      <style:text-properties fo:letter-spacing="0.0118in"/>
    </style:style>
    <style:style style:name="T138" style:parent-style-name="Fuentedepárrafopredeter." style:family="text">
      <style:text-properties fo:letter-spacing="0.0125in"/>
    </style:style>
    <style:style style:name="T139" style:parent-style-name="Fuentedepárrafopredeter." style:family="text">
      <style:text-properties fo:letter-spacing="0.0118in"/>
    </style:style>
    <style:style style:name="T140" style:parent-style-name="Fuentedepárrafopredeter." style:family="text">
      <style:text-properties fo:letter-spacing="0.0118in"/>
    </style:style>
    <style:style style:name="T141" style:parent-style-name="Fuentedepárrafopredeter." style:family="text">
      <style:text-properties fo:letter-spacing="0.0118in"/>
    </style:style>
    <style:style style:name="T142" style:parent-style-name="Fuentedepárrafopredeter." style:family="text">
      <style:text-properties fo:letter-spacing="0.0118in"/>
    </style:style>
    <style:style style:name="T143" style:parent-style-name="Fuentedepárrafopredeter." style:family="text">
      <style:text-properties fo:letter-spacing="0.0118in"/>
    </style:style>
    <style:style style:name="T144" style:parent-style-name="Fuentedepárrafopredeter." style:family="text">
      <style:text-properties fo:letter-spacing="0.0118in"/>
    </style:style>
    <style:style style:name="T145" style:parent-style-name="Fuentedepárrafopredeter." style:family="text">
      <style:text-properties fo:letter-spacing="0.0125in"/>
    </style:style>
    <style:style style:name="T146" style:parent-style-name="Fuentedepárrafopredeter." style:family="text">
      <style:text-properties fo:letter-spacing="-0.0034in"/>
    </style:style>
    <style:style style:name="P147" style:parent-style-name="Textoindependiente" style:master-page-name="MP2" style:family="paragraph">
      <style:paragraph-properties fo:break-before="page" fo:line-height="130%" fo:margin-right="0.1805in"/>
    </style:style>
    <style:style style:name="T148" style:parent-style-name="Fuentedepárrafopredeter." style:family="text">
      <style:text-properties fo:letter-spacing="0.0076in"/>
    </style:style>
    <style:style style:name="T149" style:parent-style-name="Fuentedepárrafopredeter." style:family="text">
      <style:text-properties fo:letter-spacing="0.0069in"/>
    </style:style>
    <style:style style:name="T150" style:parent-style-name="Fuentedepárrafopredeter." style:family="text">
      <style:text-properties fo:letter-spacing="0.0062in"/>
    </style:style>
    <style:style style:name="T151" style:parent-style-name="Fuentedepárrafopredeter." style:family="text">
      <style:text-properties fo:letter-spacing="0.0069in"/>
    </style:style>
    <style:style style:name="T152" style:parent-style-name="Fuentedepárrafopredeter." style:family="text">
      <style:text-properties fo:letter-spacing="0.0076in"/>
    </style:style>
    <style:style style:name="T153" style:parent-style-name="Fuentedepárrafopredeter." style:family="text">
      <style:text-properties fo:letter-spacing="0.0069in"/>
    </style:style>
    <style:style style:name="T154" style:parent-style-name="Fuentedepárrafopredeter." style:family="text">
      <style:text-properties fo:letter-spacing="0.0083in"/>
    </style:style>
    <style:style style:name="T155" style:parent-style-name="Fuentedepárrafopredeter." style:family="text">
      <style:text-properties fo:letter-spacing="0.0062in"/>
    </style:style>
    <style:style style:name="T156" style:parent-style-name="Fuentedepárrafopredeter." style:family="text">
      <style:text-properties fo:letter-spacing="0.0069in"/>
    </style:style>
    <style:style style:name="T157" style:parent-style-name="Fuentedepárrafopredeter." style:family="text">
      <style:text-properties fo:letter-spacing="0.0062in"/>
    </style:style>
    <style:style style:name="T158" style:parent-style-name="Fuentedepárrafopredeter." style:family="text">
      <style:text-properties fo:letter-spacing="0.0069in"/>
    </style:style>
    <style:style style:name="T159" style:parent-style-name="Fuentedepárrafopredeter." style:family="text">
      <style:text-properties fo:letter-spacing="0.0062in"/>
    </style:style>
    <style:style style:name="T160" style:parent-style-name="Fuentedepárrafopredeter." style:family="text">
      <style:text-properties fo:letter-spacing="0.0076in"/>
    </style:style>
    <style:style style:name="T161" style:parent-style-name="Fuentedepárrafopredeter." style:family="text">
      <style:text-properties fo:letter-spacing="0.0527in"/>
    </style:style>
    <style:style style:name="T162" style:parent-style-name="Fuentedepárrafopredeter." style:family="text">
      <style:text-properties fo:letter-spacing="0.0534in"/>
    </style:style>
    <style:style style:name="T163" style:parent-style-name="Fuentedepárrafopredeter." style:family="text">
      <style:text-properties fo:letter-spacing="0.0527in"/>
    </style:style>
    <style:style style:name="T164" style:parent-style-name="Fuentedepárrafopredeter." style:family="text">
      <style:text-properties fo:letter-spacing="0.0534in"/>
    </style:style>
    <style:style style:name="T165" style:parent-style-name="Fuentedepárrafopredeter." style:family="text">
      <style:text-properties fo:letter-spacing="0.0527in"/>
    </style:style>
    <style:style style:name="T166" style:parent-style-name="Fuentedepárrafopredeter." style:family="text">
      <style:text-properties fo:letter-spacing="0.0534in"/>
    </style:style>
    <style:style style:name="T167" style:parent-style-name="Fuentedepárrafopredeter." style:family="text">
      <style:text-properties fo:letter-spacing="0.0527in"/>
    </style:style>
    <style:style style:name="T168" style:parent-style-name="Fuentedepárrafopredeter." style:family="text">
      <style:text-properties fo:letter-spacing="0.0534in"/>
    </style:style>
    <style:style style:name="T169" style:parent-style-name="Fuentedepárrafopredeter." style:family="text">
      <style:text-properties fo:letter-spacing="0.0527in"/>
    </style:style>
    <style:style style:name="T170" style:parent-style-name="Fuentedepárrafopredeter." style:family="text">
      <style:text-properties fo:letter-spacing="0.0534in"/>
    </style:style>
    <style:style style:name="T171" style:parent-style-name="Fuentedepárrafopredeter." style:family="text">
      <style:text-properties fo:letter-spacing="-0.0034in"/>
    </style:style>
    <style:style style:name="P172" style:parent-style-name="Textoindependiente" style:family="paragraph">
      <style:paragraph-properties fo:margin-top="0.0173in" fo:line-height="130%" fo:margin-right="0.1826in"/>
    </style:style>
    <style:style style:name="T173" style:parent-style-name="Fuentedepárrafopredeter." style:family="text">
      <style:text-properties fo:letter-spacing="0.0069in"/>
    </style:style>
    <style:style style:name="T174" style:parent-style-name="Fuentedepárrafopredeter." style:family="text">
      <style:text-properties fo:letter-spacing="0.0069in"/>
    </style:style>
    <style:style style:name="T175" style:parent-style-name="Fuentedepárrafopredeter." style:family="text">
      <style:text-properties fo:letter-spacing="0.0062in"/>
    </style:style>
    <style:style style:name="T176" style:parent-style-name="Fuentedepárrafopredeter." style:family="text">
      <style:text-properties fo:letter-spacing="0.0076in"/>
    </style:style>
    <style:style style:name="T177" style:parent-style-name="Fuentedepárrafopredeter." style:family="text">
      <style:text-properties fo:letter-spacing="0.0277in"/>
    </style:style>
    <style:style style:name="T178" style:parent-style-name="Fuentedepárrafopredeter." style:family="text">
      <style:text-properties fo:letter-spacing="0.0277in"/>
    </style:style>
    <style:style style:name="T179" style:parent-style-name="Fuentedepárrafopredeter." style:family="text">
      <style:text-properties fo:letter-spacing="0.0277in"/>
    </style:style>
    <style:style style:name="T180" style:parent-style-name="Fuentedepárrafopredeter." style:family="text">
      <style:text-properties fo:letter-spacing="0.0062in"/>
    </style:style>
    <style:style style:name="T181" style:parent-style-name="Fuentedepárrafopredeter." style:family="text">
      <style:text-properties fo:letter-spacing="0.0062in"/>
    </style:style>
    <style:style style:name="T182" style:parent-style-name="Fuentedepárrafopredeter." style:family="text">
      <style:text-properties fo:letter-spacing="0.0069in"/>
    </style:style>
    <style:style style:name="T183" style:parent-style-name="Fuentedepárrafopredeter." style:family="text">
      <style:text-properties fo:letter-spacing="0.0062in"/>
    </style:style>
    <style:style style:name="T184" style:parent-style-name="Fuentedepárrafopredeter." style:family="text">
      <style:text-properties fo:letter-spacing="0.0479in"/>
    </style:style>
    <style:style style:name="T185" style:parent-style-name="Fuentedepárrafopredeter." style:family="text">
      <style:text-properties fo:letter-spacing="0.0493in"/>
    </style:style>
    <style:style style:name="T186" style:parent-style-name="Fuentedepárrafopredeter." style:family="text">
      <style:text-properties fo:letter-spacing="0.0493in"/>
    </style:style>
    <style:style style:name="T187" style:parent-style-name="Fuentedepárrafopredeter." style:family="text">
      <style:text-properties fo:letter-spacing="0.0062in"/>
    </style:style>
    <style:style style:name="T188" style:parent-style-name="Fuentedepárrafopredeter." style:family="text">
      <style:text-properties fo:letter-spacing="0.05in"/>
    </style:style>
    <style:style style:name="T189" style:parent-style-name="Fuentedepárrafopredeter." style:family="text">
      <style:text-properties fo:letter-spacing="0.0493in"/>
    </style:style>
    <style:style style:name="T190" style:parent-style-name="Fuentedepárrafopredeter." style:family="text">
      <style:text-properties fo:letter-spacing="0.0493in"/>
    </style:style>
    <style:style style:name="T191" style:parent-style-name="Fuentedepárrafopredeter." style:family="text">
      <style:text-properties fo:letter-spacing="0.0493in"/>
    </style:style>
    <style:style style:name="T192" style:parent-style-name="Fuentedepárrafopredeter." style:family="text">
      <style:text-properties fo:letter-spacing="0.05in"/>
    </style:style>
    <style:style style:name="T193" style:parent-style-name="Fuentedepárrafopredeter." style:family="text">
      <style:text-properties fo:letter-spacing="0.0493in"/>
    </style:style>
    <style:style style:name="T194" style:parent-style-name="Fuentedepárrafopredeter." style:family="text">
      <style:text-properties fo:letter-spacing="0.0493in"/>
    </style:style>
    <style:style style:name="T195" style:parent-style-name="Fuentedepárrafopredeter." style:family="text">
      <style:text-properties fo:letter-spacing="0.0493in"/>
    </style:style>
    <style:style style:name="T196" style:parent-style-name="Fuentedepárrafopredeter." style:family="text">
      <style:text-properties fo:letter-spacing="0.0062in"/>
    </style:style>
    <style:style style:name="T197" style:parent-style-name="Fuentedepárrafopredeter." style:family="text">
      <style:text-properties fo:letter-spacing="0.05in"/>
    </style:style>
    <style:style style:name="T198" style:parent-style-name="Fuentedepárrafopredeter." style:family="text">
      <style:text-properties fo:letter-spacing="0.0034in"/>
    </style:style>
    <style:style style:name="P199" style:parent-style-name="Textoindependiente" style:master-page-name="MP3" style:family="paragraph">
      <style:paragraph-properties fo:break-before="page" fo:line-height="130%" fo:margin-right="0.1798in"/>
    </style:style>
    <style:style style:name="T200" style:parent-style-name="Fuentedepárrafopredeter." style:family="text">
      <style:text-properties fo:letter-spacing="-0.0006in"/>
    </style:style>
    <style:style style:name="T201" style:parent-style-name="Fuentedepárrafopredeter." style:family="text">
      <style:text-properties fo:letter-spacing="-0.0006in"/>
    </style:style>
    <style:style style:name="T202" style:parent-style-name="Fuentedepárrafopredeter." style:family="text">
      <style:text-properties fo:letter-spacing="-0.0006in"/>
    </style:style>
    <style:style style:name="T203" style:parent-style-name="Fuentedepárrafopredeter." style:family="text">
      <style:text-properties fo:letter-spacing="-0.0006in"/>
    </style:style>
    <style:style style:name="T204" style:parent-style-name="Fuentedepárrafopredeter." style:family="text">
      <style:text-properties fo:letter-spacing="-0.0006in"/>
    </style:style>
    <style:style style:name="T205" style:parent-style-name="Fuentedepárrafopredeter." style:family="text">
      <style:text-properties fo:letter-spacing="-0.0006in"/>
    </style:style>
    <style:style style:name="T206" style:parent-style-name="Fuentedepárrafopredeter." style:family="text">
      <style:text-properties fo:letter-spacing="-0.0006in"/>
    </style:style>
    <style:style style:name="T207" style:parent-style-name="Fuentedepárrafopredeter." style:family="text">
      <style:text-properties fo:letter-spacing="-0.0006in"/>
    </style:style>
    <style:style style:name="T208" style:parent-style-name="Fuentedepárrafopredeter." style:family="text">
      <style:text-properties fo:letter-spacing="-0.0006in"/>
    </style:style>
    <style:style style:name="T209" style:parent-style-name="Fuentedepárrafopredeter." style:family="text">
      <style:text-properties fo:letter-spacing="-0.0006in"/>
    </style:style>
    <style:style style:name="T210" style:parent-style-name="Fuentedepárrafopredeter." style:family="text">
      <style:text-properties fo:letter-spacing="-0.0006in"/>
    </style:style>
    <style:style style:name="T211" style:parent-style-name="Fuentedepárrafopredeter." style:family="text">
      <style:text-properties fo:letter-spacing="-0.0006in"/>
    </style:style>
    <style:style style:name="T212" style:parent-style-name="Fuentedepárrafopredeter." style:family="text">
      <style:text-properties fo:letter-spacing="-0.0006in"/>
    </style:style>
    <style:style style:name="T213" style:parent-style-name="Fuentedepárrafopredeter." style:family="text">
      <style:text-properties fo:letter-spacing="-0.0006in"/>
    </style:style>
    <style:style style:name="T214" style:parent-style-name="Fuentedepárrafopredeter." style:family="text">
      <style:text-properties fo:letter-spacing="-0.0006in"/>
    </style:style>
    <style:style style:name="T215" style:parent-style-name="Fuentedepárrafopredeter." style:family="text">
      <style:text-properties fo:letter-spacing="-0.0006in"/>
    </style:style>
    <style:style style:name="T216" style:parent-style-name="Fuentedepárrafopredeter." style:family="text">
      <style:text-properties fo:letter-spacing="-0.0006in"/>
    </style:style>
    <style:style style:name="T217" style:parent-style-name="Fuentedepárrafopredeter." style:family="text">
      <style:text-properties fo:letter-spacing="0.0277in"/>
    </style:style>
    <style:style style:name="T218" style:parent-style-name="Fuentedepárrafopredeter." style:family="text">
      <style:text-properties fo:letter-spacing="0.0555in"/>
    </style:style>
    <style:style style:name="T219" style:parent-style-name="Fuentedepárrafopredeter." style:family="text">
      <style:text-properties fo:letter-spacing="0.0277in"/>
    </style:style>
    <style:style style:name="T220" style:parent-style-name="Fuentedepárrafopredeter." style:family="text">
      <style:text-properties fo:letter-spacing="0.0277in"/>
    </style:style>
    <style:style style:name="T221" style:parent-style-name="Fuentedepárrafopredeter." style:family="text">
      <style:text-properties fo:letter-spacing="0.0277in"/>
    </style:style>
    <style:style style:name="T222" style:parent-style-name="Fuentedepárrafopredeter." style:family="text">
      <style:text-properties fo:letter-spacing="0.0277in"/>
    </style:style>
    <style:style style:name="T223" style:parent-style-name="Fuentedepárrafopredeter." style:family="text">
      <style:text-properties fo:letter-spacing="0.0277in"/>
    </style:style>
    <style:style style:name="T224" style:parent-style-name="Fuentedepárrafopredeter." style:family="text">
      <style:text-properties fo:letter-spacing="0.0277in"/>
    </style:style>
    <style:style style:name="T225" style:parent-style-name="Fuentedepárrafopredeter." style:family="text">
      <style:text-properties fo:letter-spacing="0.0277in"/>
    </style:style>
    <style:style style:name="T226" style:parent-style-name="Fuentedepárrafopredeter." style:family="text">
      <style:text-properties fo:letter-spacing="0.0277in"/>
    </style:style>
    <style:style style:name="T227" style:parent-style-name="Fuentedepárrafopredeter." style:family="text">
      <style:text-properties fo:letter-spacing="0.0277in"/>
    </style:style>
    <style:style style:name="T228" style:parent-style-name="Fuentedepárrafopredeter." style:family="text">
      <style:text-properties fo:letter-spacing="0.0277in"/>
    </style:style>
    <style:style style:name="T229" style:parent-style-name="Fuentedepárrafopredeter." style:family="text">
      <style:text-properties fo:letter-spacing="0.0277in"/>
    </style:style>
    <style:style style:name="T230" style:parent-style-name="Fuentedepárrafopredeter." style:family="text">
      <style:text-properties fo:letter-spacing="0.0277in"/>
    </style:style>
    <style:style style:name="T231" style:parent-style-name="Fuentedepárrafopredeter." style:family="text">
      <style:text-properties fo:letter-spacing="0.0277in"/>
    </style:style>
    <style:style style:name="T232" style:parent-style-name="Fuentedepárrafopredeter." style:family="text">
      <style:text-properties fo:letter-spacing="0.0277in"/>
    </style:style>
    <style:style style:name="T233" style:parent-style-name="Fuentedepárrafopredeter." style:family="text">
      <style:text-properties fo:letter-spacing="0.0277in"/>
    </style:style>
    <style:style style:name="T234" style:parent-style-name="Fuentedepárrafopredeter." style:family="text">
      <style:text-properties fo:letter-spacing="0.0277in"/>
    </style:style>
    <style:style style:name="T235" style:parent-style-name="Fuentedepárrafopredeter." style:family="text">
      <style:text-properties fo:letter-spacing="0.0277in"/>
    </style:style>
    <style:style style:name="T236" style:parent-style-name="Fuentedepárrafopredeter." style:family="text">
      <style:text-properties fo:letter-spacing="0.0277in"/>
    </style:style>
    <style:style style:name="T237" style:parent-style-name="Fuentedepárrafopredeter." style:family="text">
      <style:text-properties fo:letter-spacing="0.0277in"/>
    </style:style>
    <style:style style:name="T238" style:parent-style-name="Fuentedepárrafopredeter." style:family="text">
      <style:text-properties fo:letter-spacing="0.0277in"/>
    </style:style>
    <style:style style:name="P239" style:parent-style-name="Textoindependiente" style:master-page-name="MP4" style:family="paragraph">
      <style:paragraph-properties fo:break-before="page" fo:line-height="130%"/>
    </style:style>
    <style:style style:name="T240" style:parent-style-name="Fuentedepárrafopredeter." style:family="text">
      <style:text-properties fo:letter-spacing="-0.0006in"/>
    </style:style>
    <style:style style:name="T241" style:parent-style-name="Fuentedepárrafopredeter." style:family="text">
      <style:text-properties fo:letter-spacing="-0.0006in"/>
    </style:style>
    <style:style style:name="T242" style:parent-style-name="Fuentedepárrafopredeter." style:family="text">
      <style:text-properties fo:letter-spacing="-0.0006in"/>
    </style:style>
    <style:style style:name="T243" style:parent-style-name="Fuentedepárrafopredeter." style:family="text">
      <style:text-properties fo:letter-spacing="-0.0006in"/>
    </style:style>
    <style:style style:name="T244" style:parent-style-name="Fuentedepárrafopredeter." style:family="text">
      <style:text-properties fo:letter-spacing="-0.0006in"/>
    </style:style>
    <style:style style:name="T245" style:parent-style-name="Fuentedepárrafopredeter." style:family="text">
      <style:text-properties fo:letter-spacing="-0.0006in"/>
    </style:style>
    <style:style style:name="T246" style:parent-style-name="Fuentedepárrafopredeter." style:family="text">
      <style:text-properties fo:letter-spacing="-0.0006in"/>
    </style:style>
    <style:style style:name="T247" style:parent-style-name="Fuentedepárrafopredeter." style:family="text">
      <style:text-properties fo:letter-spacing="-0.0006in"/>
    </style:style>
    <style:style style:name="T248" style:parent-style-name="Fuentedepárrafopredeter." style:family="text">
      <style:text-properties fo:letter-spacing="-0.0006in"/>
    </style:style>
    <style:style style:name="T249" style:parent-style-name="Fuentedepárrafopredeter." style:family="text">
      <style:text-properties fo:letter-spacing="-0.0006in"/>
    </style:style>
    <style:style style:name="T250" style:parent-style-name="Fuentedepárrafopredeter." style:family="text">
      <style:text-properties fo:letter-spacing="0.0555in"/>
    </style:style>
    <style:style style:name="T251" style:parent-style-name="Fuentedepárrafopredeter." style:family="text">
      <style:text-properties fo:letter-spacing="0.0277in"/>
    </style:style>
    <style:style style:name="T252" style:parent-style-name="Fuentedepárrafopredeter." style:family="text">
      <style:text-properties fo:letter-spacing="0.0277in"/>
    </style:style>
    <style:style style:name="T253" style:parent-style-name="Fuentedepárrafopredeter." style:family="text">
      <style:text-properties fo:letter-spacing="0.0277in"/>
    </style:style>
    <style:style style:name="T254" style:parent-style-name="Fuentedepárrafopredeter." style:family="text">
      <style:text-properties fo:letter-spacing="0.0277in"/>
    </style:style>
    <style:style style:name="T255" style:parent-style-name="Fuentedepárrafopredeter." style:family="text">
      <style:text-properties fo:letter-spacing="0.0277in"/>
    </style:style>
    <style:style style:name="T256" style:parent-style-name="Fuentedepárrafopredeter." style:family="text">
      <style:text-properties fo:letter-spacing="0.0277in"/>
    </style:style>
    <style:style style:name="T257" style:parent-style-name="Fuentedepárrafopredeter." style:family="text">
      <style:text-properties fo:letter-spacing="0.0277in"/>
    </style:style>
    <style:style style:name="T258" style:parent-style-name="Fuentedepárrafopredeter." style:family="text">
      <style:text-properties fo:letter-spacing="0.0277in"/>
    </style:style>
    <style:style style:name="T259" style:parent-style-name="Fuentedepárrafopredeter." style:family="text">
      <style:text-properties fo:letter-spacing="0.0277in"/>
    </style:style>
    <style:style style:name="T260" style:parent-style-name="Fuentedepárrafopredeter." style:family="text">
      <style:text-properties fo:letter-spacing="0.0277in"/>
    </style:style>
    <style:style style:name="T261" style:parent-style-name="Fuentedepárrafopredeter." style:family="text">
      <style:text-properties fo:letter-spacing="0.0277in"/>
    </style:style>
    <style:style style:name="T262" style:parent-style-name="Fuentedepárrafopredeter." style:family="text">
      <style:text-properties fo:letter-spacing="0.0277in"/>
    </style:style>
    <style:style style:name="T263" style:parent-style-name="Fuentedepárrafopredeter." style:family="text">
      <style:text-properties fo:letter-spacing="0.0277in"/>
    </style:style>
    <style:style style:name="T264" style:parent-style-name="Fuentedepárrafopredeter." style:family="text">
      <style:text-properties fo:letter-spacing="0.0277in"/>
    </style:style>
    <style:style style:name="T265" style:parent-style-name="Fuentedepárrafopredeter." style:family="text">
      <style:text-properties fo:letter-spacing="0.0277in"/>
    </style:style>
    <style:style style:name="T266" style:parent-style-name="Fuentedepárrafopredeter." style:family="text">
      <style:text-properties fo:letter-spacing="0.0277in"/>
    </style:style>
    <style:style style:name="T267" style:parent-style-name="Fuentedepárrafopredeter." style:family="text">
      <style:text-properties fo:letter-spacing="0.0277in"/>
    </style:style>
    <style:style style:name="T268" style:parent-style-name="Fuentedepárrafopredeter." style:family="text">
      <style:text-properties fo:letter-spacing="0.0277in"/>
    </style:style>
    <style:style style:family="graphic" style:name="a0" style:parent-style-name="Graphics">
      <style:graphic-properties fo:wrap-option="wrap" fo:border="0.00694in solid #e5e5e5"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2"><draw:frame draw:id="id0" draw:style-name="a0" draw:name="Textbox 1" text:anchor-type="as-char" svg:x="0in" svg:y="0in" svg:width="6.15972in" svg:height="0.29167in" style:rel-width="scale" style:rel-height="scale"><draw:text-box><text:p text:style-name="P3"><text:span text:style-name="T4">ESTATUTOS</text:span></text:p></draw:text-box><svg:title/><svg:desc/></draw:frame></text:span></text:p>
      <text:p text:style-name="P5"/>
      <text:p text:style-name="P6">ESTATUTOS<text:span text:style-name="T7"><text:s/></text:span>DE<text:span text:style-name="T8"><text:s/></text:span>LA<text:span text:style-name="T9"><text:s/></text:span>SOCIEDAD<text:span text:style-name="T10"><text:s/></text:span>DE<text:span text:style-name="T11"><text:s/></text:span>RESPONSABILIDAD<text:span text:style-name="T12"><text:s/></text:span>LIMITADA<text:span text:style-name="T13"><text:s/></text:span>"INSTITUTO<text:span text:style-name="T14"><text:s/></text:span>TECNOLÓGICO Y<text:span text:style-name="T15"><text:s/></text:span>DE<text:span text:style-name="T16"><text:s/></text:span>TELECOMUNICACIONES<text:span text:style-name="T17"><text:s/></text:span>DE<text:span text:style-name="T18"><text:s/></text:span>TENERIFE,<text:span text:style-name="T19"><text:s/></text:span>SL.",<text:span text:style-name="T20"><text:s/></text:span>TÍTULO<text:span text:style-name="T21"><text:s/></text:span>I:<text:span text:style-name="T22"><text:s/></text:span>DENOMINACIÓN,<text:span text:style-name="T23"><text:s/></text:span><text:span text:style-name="T24">OBJETO,</text:span></text:p>
      <text:p text:style-name="P25">DURACIÓN Y DOMICILIO.-<text:s/></text:p>
      <text:p text:style-name="P26"/>
      <text:p text:style-name="P27">Articulo 1°. - Denominación social. Bajo la denominación "Instituto Tecnológico y de Telecomunicaciones de Tenerife, S.L." se constituye una sociedad, de<text:span text:style-name="T28"><text:s/></text:span>nacionalidad española, bajo la forma mercantil de sociedad de responsabilidad limitada, que se<text:s/><text:span text:style-name="T29">regirá<text:s/></text:span>por los<text:s/><text:span text:style-name="T30">presentes Estatutos,<text:s/></text:span>por las<text:s/><text:span text:style-name="T31">disposiciones<text:s/></text:span>de la Ley de<text:s/><text:span text:style-name="T32">Sociedades<text:s/></text:span><text:span text:style-name="T33">de<text:s/></text:span>Responsabilidad<text:span text:style-name="T34"><text:s/></text:span>Limitada<text:span text:style-name="T35"><text:s/></text:span>de<text:span text:style-name="T36"><text:s/></text:span>23<text:span text:style-name="T37"><text:s/></text:span>de<text:span text:style-name="T38"><text:s/></text:span>marzo<text:span text:style-name="T39"><text:s/></text:span>de<text:span text:style-name="T40"><text:s/></text:span>1995,<text:span text:style-name="T41"><text:s/></text:span>la<text:span text:style-name="T42"><text:s/></text:span>"Ley"<text:span text:style-name="T43"><text:s/></text:span>y<text:span text:style-name="T44"><text:s/></text:span>por<text:span text:style-name="T45"><text:s/></text:span>las<text:span text:style-name="T46"><text:s/></text:span>demás<text:span text:style-name="T47"><text:s/></text:span>disposiciones<text:span text:style-name="T48"><text:s/></text:span>que<text:span text:style-name="T49"><text:s/></text:span>sean de pertinente aplicación.-<text:s/></text:p>
      <text:p text:style-name="P50">Articulo 2º.- Objeto social. a) La construcción, explotación, instalación, gestión y mantenimiento de todo tipo de redes e Infraestructuras de telecomunicaciones incluyendo el cableado a través del lecho marino y/o terrestre así como la promoción, prestación, distribución y comercialización de servicios y/o productos de Comunicaciones Electrónicas, Telecomunicaciones, servicios de la Sociedad de la Información, Multimedia y de Valor Añadidos, de conformidad con la legislación en vigor. b) El fomento de la libre competencia en el ámbito del mercado de redes y servicios de telecomunicaciones en la Isla de Tenerife, Islas Canarias y África Occidental. c) El desarrollo de la calidad de los servicios de telecomunicaciones y servicios de valor añadido prestados sobre redes de telecomunicaciones en la Isla de Tenerife, Islas Canarias y África Occidental. Dicho objeto social también podrá llevarlo a cabo total o parcialmente mediante la titularidad de acciones o participaciones de sociedades de idéntico o análogo objeto social.-<text:s/></text:p>
      <text:p text:style-name="P51">Articulo 3°.-<text:span text:style-name="T52"><text:s/></text:span>Duración.<text:span text:style-name="T53"><text:s/></text:span>La<text:span text:style-name="T54"><text:s/></text:span>duración<text:span text:style-name="T55"><text:s/></text:span>de<text:span text:style-name="T56"><text:s/></text:span>la<text:span text:style-name="T57"><text:s/></text:span>Sociedad<text:span text:style-name="T58"><text:s/></text:span>es<text:span text:style-name="T59"><text:s/></text:span>indefinida<text:span text:style-name="T60"><text:s/></text:span>y<text:span text:style-name="T61"><text:s/></text:span>dará<text:span text:style-name="T62"><text:s/></text:span>comienzo<text:span text:style-name="T63"><text:s/></text:span>a<text:span text:style-name="T64"><text:s/></text:span>sus<text:span text:style-name="T65"><text:s/></text:span>operaciones<text:span text:style-name="T66"><text:s/></text:span>el<text:span text:style-name="T67"><text:s/></text:span>día<text:span text:style-name="T68"><text:s/></text:span>de otorgamiento de la escritura fundacional.- Articulo 4°.- Domicilio social. La sociedad tendrá su domicilio en Polígono Industrial de Granadilla, s/n, 38611, Granadilla de Abona Santa Cruz de Tenerife. El Órgano de Administración podrá cambiar el expresado domicilio a cualquier punto<text:span text:style-name="T69"><text:s/></text:span>dentro del mismo término municipal. También podrá crear, suprimir o trasladar agencias, depósitos, representaciones, delegaciones y sucursales, en cualquier punto de España y del extranjero.-</text:p>
      <text:p text:style-name="P70"/>
      <text:p text:style-name="P71">TÍTULO<text:span text:style-name="T72"><text:s/></text:span>II.-<text:span text:style-name="T73"><text:s/></text:span>CAPITAL<text:span text:style-name="T74"><text:s/></text:span>SOCIAL<text:span text:style-name="T75"><text:s/></text:span>Y<text:span text:style-name="T76"><text:s/></text:span>PARTICIPACIONES.-<text:span text:style-name="T77"><text:s/></text:span></text:p>
      <text:p text:style-name="P78">Articulo<text:span text:style-name="T79"><text:s/></text:span>5°.-Capital<text:span text:style-name="T80"><text:s/></text:span>social.<text:span text:style-name="T81"><text:s/></text:span>El<text:span text:style-name="T82"><text:s/></text:span>capital<text:span text:style-name="T83"><text:s/></text:span>social<text:span text:style-name="T84"><text:s/></text:span>se fija<text:span text:style-name="T85"><text:s/></text:span>en<text:span text:style-name="T86"><text:s/></text:span>la<text:span text:style-name="T87"><text:s/></text:span><text:span text:style-name="T88">cantidad</text:span><text:span text:style-name="T89"><text:s/></text:span>de<text:span text:style-name="T90"><text:s/></text:span>DIEZ<text:span text:style-name="T91"><text:s/></text:span><text:span text:style-name="T92">MILLONES</text:span><text:span text:style-name="T93"><text:s/></text:span><text:span text:style-name="T94">NOVECIENTOS</text:span><text:span text:style-name="T95"><text:s/></text:span><text:span text:style-name="T96">SETENTA</text:span><text:span text:style-name="T97"><text:s/></text:span>Y<text:span text:style-name="T98"><text:s/></text:span>SEIS<text:span text:style-name="T99"><text:s/></text:span>MIL<text:span text:style-name="T100"><text:s/></text:span><text:span text:style-name="T101">EUROS</text:span><text:s/>(10.976.000) dividido en 10.976 PARTICIPACIONES SOCIALES numeradas correlativamente del uno (1) al diez mil novecientos setenta y seis (10.976) ambos inclusive, de mil euros (1.000) de<text:span text:style-name="T102"><text:s/></text:span>valor nominal cada una de ellas, iguales, acumulables e indivisibles, que no podrán incorporarse a títulos negociables ni denominarse acciones. El capital social está íntegramente suscrito y desembolsado.-<text:s/></text:p>
      <text:p text:style-name="P103">Articulo 6°: Participaciones Sociales. Las participaciones sociales están sujetas al régimen previsto en la Ley. La transmisión de participaciones sociales se regirá por lo dispuesto en los artículos 28 y siguientes de la Ley. En consecuencia, será libre la transmisión voluntaria de<text:s/><text:span text:style-name="T104">participaciones<text:s/></text:span>por actos intevivos entre socios, o a favor del cónyuge,<text:s/><text:span text:style-name="T105">ascendientes<text:s/></text:span>o descendientes del socio o de las Sociedades pertenecientes al mismo grupo que la transmitente,<text:span text:style-name="T106"><text:s/></text:span>así como las transmisiones mortis causa. La Sociedad llevará un Libro Registro de Socios que cualquier socio podrá examinar y del que los titulares podrán obtener certificaciones de las participaciones, derechos o gravámenes registrados a su nombre.-<text:s/></text:p>
      <text:p text:style-name="P107"/>
      <text:p text:style-name="P108">TITULO III: GOBIERNO Y ADMINISTRACIÓN DE LA SOCIEDAD.-<text:s/></text:p>
      <text:p text:style-name="P109">Artículo 7°.- Órganos Rectores. Los órganos rectores de la sociedad son la Junta General de socios y la Administración Social.- CAPÍTULO I.- DE LA JUNTA GENERAL.-<text:s/></text:p>
      <text:p text:style-name="P110">Articulo 8°.- Junta General. Los socios reunidos en Junta General regirán la vida social en los asuntos propios de la competencia de la Junta. Las Juntas Generales, tanto ordinarias como<text:s/><text:soft-page-break/>extraordinarias, se encuentran investidas de la más amplia soberanía para conocer de todos los asuntos sociales sin más limitaciones que las que se derivan de la competencia atribuida a otros órganos rectores por la legislación vigente y los presentes Estatutos. No obstante, la censura de la gestión<text:span text:style-name="T111"><text:s/></text:span>social,<text:span text:style-name="T112"><text:s/></text:span>la<text:span text:style-name="T113"><text:s/></text:span>aprobación,<text:span text:style-name="T114"><text:s/></text:span>en<text:span text:style-name="T115"><text:s/></text:span>su<text:span text:style-name="T116"><text:s/></text:span>caso,<text:span text:style-name="T117"><text:s/></text:span>de<text:span text:style-name="T118"><text:s/></text:span>las<text:span text:style-name="T119"><text:s/></text:span>cuentas<text:span text:style-name="T120"><text:s/></text:span>del<text:span text:style-name="T121"><text:s/></text:span>ejercicio<text:span text:style-name="T122"><text:s/></text:span>anterior<text:span text:style-name="T123"><text:s/></text:span>y<text:span text:style-name="T124"><text:s/></text:span>resolver<text:span text:style-name="T125"><text:s/></text:span>sobre<text:span text:style-name="T126"><text:s/></text:span></text:p>
      <text:soft-page-break/>
      <text:p text:style-name="P127">aplicación del resultado, son materias reservadas a la Junta General ordinaria que habrán de realizarse necesariamente por ella en los seis primeros meses de cada ejercicio.- Articulo 9°.-Carácter representativo de la Junta y eficacia de los acuerdos. La Junta General, legalmente constituida, representa la universalidad de socios y decidirá con los quorum de asistencia y votación que proceda, de acuerdo con la Ley de Sociedades de Responsabilidad Limitada y con el resto de normativa aplicable, todos los asuntos propios de su competencia. Todos los socios, incluso los disidentes y los ausentes, quedarán obligados y sometidos a los acuerdos de la Junta General. Quedan a salvo los derechos de separación e impugnación establecidos en la Ley. A estos efectos cada participación da derecho a un voto y a la correspondiente representación.- Articulo 10°.-Convocatoria de la Junta General.- 1.- La Junta General de socios será convocada, deliberará y adoptará sus acuerdos según lo previsto en la Ley de Sociedades de Responsabilidad Limitada, quedando válidamente constituida cuando esté presente al menos un tercio de los votos correspondientes a las participaciones sociales en que se divida el capital social. Sin perjuicio de lo anterior, la Junta General de Socios podrá ser convocada por telegrama, fax o carta certificada enviada a cada uno de los socios, como mínimo, quince días antes de la celebración de la reunión. 2.- La Junta General quedará válidamente constituida para tratar cualquier asunto sin necesidad de previa convocatoria, siempre que esté presente o representado la totalidad del capital social y los concurrentes acepten por unanimidad la celebración de la reunión y el orden del día de la misma.<text:span text:style-name="T128"><text:s/></text:span>La Junta universal podrá reunirse en cualquier lugar del territorio nacional o del extranjero.- Articulo 11°.- Mayorías. 1.- Los acuerdos sociales se adoptarán por mayoría de los votos válidamente emitidos, siempre que representen al menos un tercio de los votos correspondientes a las participaciones en que se divida el capital social. No se computarán los votos en blanco. 2.- Por excepción a lo dispuesto en el párrafo anterior: a) El aumento o la reducción del capital y cualquier otra modificación de los estatutos sociales para la que no se exija mayoría cualificada requerirán el voto favorable de más de la mitad de los votos correspondientes a las participaciones en que se divida el capital social. b) La transformación, fusión o escisión de la sociedad, la supresión del derecho de preferencia en los aumentos de capital la exclusión de socios y la autorización a los administradores para que puedan dedicarse, por cuenta propia o ajena, al mismo, análogo o complementario género de actividades que constituye el objeto social, requerirán el voto favorable de al menos dos tercios de los votos correspondientes a las participaciones en que se divida el capital social. 3.- Cada participación social concede a su titular el derecho de emitir un voto. Sin embargo, el socio no podrá ejercer el derecho de voto correspondiente a sus participaciones<text:span text:style-name="T129"><text:s/></text:span>cuando se encuentre incurso en alguno de los casos de conflictos de intereses a los que hace referencia el articulo 52 de la Ley de Sociedades de Responsabilidad Limitada. En esos casos, las participaciones sociales del socio se deducirán del capital social para el cómputo de la mayoría de votos que en cada caso sea necesaria.- Articulo 12°. -Asistencia a las Juntas. 1.- Todos los socios tendrán derecho a asistir a las Juntas Generales. 2.- Los socios que sean personas jurídicas<text:span text:style-name="T130"><text:s/></text:span>tendrán derecho a asistir a las Juntas por medio de aquellas personas que según la Ley o los estatutos de dichas personas jurídicas sean sus representantes legales o que estén autorizadas por poder.- Articulo 13°.- Derecho de representación y de voto. 1.- Todo socio podrá estar representado en las Juntas Generales de Socios por cualquier persona, sea o no socio de la Sociedad. 2.- La representación comprenderá la totalidad de las participaciones de que sea titular el socio representado y deberá conferirse siempre por escnto. Si no constara en documento público deberá ser especial para cada Junta. No obstante, este último requisito no será necesario cuando el representante sea el cónyuge, ascendiente o descendiente del representado ni tampoco cuando aquél ostente poder general conferido en documento público con facultades para administrar todo el patrimonio que el representado tuviese en territorio nacional.- Artículo 14°.- Celebración de la Junta General. Las Juntas Generales se celebrarán en la localidad donde la sociedad tenga su domicilio, en<text:span text:style-name="T131"><text:s/></text:span>el<text:span text:style-name="T132"><text:s/></text:span>dfa<text:span text:style-name="T133"><text:s/></text:span>señalado<text:span text:style-name="T134"><text:s/></text:span>en<text:span text:style-name="T135"><text:s/></text:span>la<text:span text:style-name="T136"><text:s/></text:span>convocatoria,<text:span text:style-name="T137"><text:s/></text:span>pudiendo<text:span text:style-name="T138"><text:s/></text:span>ser<text:span text:style-name="T139"><text:s/></text:span>prorrogadas<text:span text:style-name="T140"><text:s/></text:span>sus<text:span text:style-name="T141"><text:s/></text:span>sesiones<text:span text:style-name="T142"><text:s/></text:span>durante<text:span text:style-name="T143"><text:s/></text:span>uno<text:span text:style-name="T144"><text:s/></text:span>o<text:span text:style-name="T145"><text:s/></text:span><text:span text:style-name="T146">más</text:span></text:p>
      <text:soft-page-break/>
      <text:p text:style-name="P147">dfas consecutivos. Serán Presidente y Secretario de la Junta General el que lo sea del Consejo de Administración o, en su defecto, el que elija la propia Junta General En los casos de ausencia del Presidente ocupará el puesto el Vicepresidente y si esto no fuera posible, el miembro que sea elegido en ese mismo momento para presidir la correspondiente sesión. Las sesiones de la Junta General serán dirigidas por el Presidente quien resolverá las dudas reglamentarias que se susciten, pudiendo considerar suficientemente tratado un asunto una vez consumidos dos turnos en pro y en contra, en cuyo supuesto podrá cortar el debate y ordenar que se proceda a la votación. Igualmente es facultad del Presidente limitar el tiempo que han de utilizar los que usen la palabra. Cada uno de los puntos del orden del dfa, será objeto de votación por separado. La ejecución de los acuerdos de la Junta General corresponderá al órgano de Administración.- Articulo 15°.- Lista de asistentes. Antes de entrar en la deliberación respecto de los asuntos que componen el Orden del día de la Junta, deberá estar formada la lista de los asistentes, al menos en forma abreviada o extractada, expresando el número de socios, presentes o representados, que concurren a la Junta y el importe de capital suscrito de que sean titulares, unos y otros.- Artículo 16°: Acta de la Junta. Todos los acuerdos sociales deberán constaren acta. Las actas de la Junta General, cuyo contenido será el dispuesto en el artículo 97 del Reglamento de Registro Mercantil, serán aprobadas en cualquiera de las formas previstas en el articulo 54 de la Ley de Sociedades de Responsabilidad Limitada y tendrán fuerza ejecutiva a partir de la fecha de su aprobación.- CAPÍTULO II.- DEL ÓRGANO DE<text:s/><text:span text:style-name="T148">ADMINISTRACIÓN.-<text:s/></text:span><text:span text:style-name="T149">Articulo<text:s/></text:span>17°:<text:s/><text:span text:style-name="T150">Modos<text:s/></text:span>de<text:s/><text:span text:style-name="T151">organizar<text:s/></text:span>la<text:s/><text:span text:style-name="T152">administración.<text:s/></text:span>El<text:s/><text:span text:style-name="T153">órgano<text:s/></text:span><text:span text:style-name="T154">de<text:s/></text:span>administración rige y administra la Sociedad. La Junta General está facultada para optar alternativamente, y sin necesidad de modificación estatutaria, por cualquiera de los siguientes modos de<text:s/><text:span text:style-name="T155">organizar<text:s/></text:span>la<text:s/><text:span text:style-name="T156">administración<text:s/></text:span><text:span text:style-name="T157">social:<text:s/></text:span>a) Un<text:s/><text:span text:style-name="T158">administrador<text:s/></text:span><text:span text:style-name="T159">único.<text:s/></text:span>b) Dos o<text:s/><text:span text:style-name="T160">más<text:s/></text:span>administradores solidarios. c) Dos o más administradores mancomunados. d) Un Consejo de Administración.-<text:span text:style-name="T161"><text:s/></text:span>Articulo<text:span text:style-name="T162"><text:s/></text:span>18°.-<text:span text:style-name="T163"><text:s/></text:span>Nombramiento.<text:span text:style-name="T164"><text:s/></text:span>La<text:span text:style-name="T165"><text:s/></text:span>competencia<text:span text:style-name="T166"><text:s/></text:span>para<text:span text:style-name="T167"><text:s/></text:span>el<text:span text:style-name="T168"><text:s/></text:span>nombramiento<text:span text:style-name="T169"><text:s/></text:span>de<text:span text:style-name="T170"><text:s/></text:span><text:span text:style-name="T171">los</text:span></text:p>
      <text:p text:style-name="P172"><text:span text:style-name="T173">/administradores<text:s/></text:span>-<text:s/><text:span text:style-name="T174">corresponde exclusivamente<text:s/></text:span>a la Junta<text:s/><text:span text:style-name="T175">General.<text:s/></text:span>Para ser<text:s/><text:span text:style-name="T176">nombrado<text:s/></text:span>administrador no se requerirá la condición de socio. Podrá nombrarse uno o varios suplentes de los administradores para el caso de cese por cualquier causa de alguno o de todos ellos. E nombramiento y aceptación de los suplentes como administradores se inscribirá en el Registro Mercantil una vez producido e cese del anterior titular. No podrán se nombrados administradores de la sociedad aquellas personas que incurran en alguna de las causas enumeradas en el articulo 58.3 de la Ley de Sociedades de Responsabilidad Limitada.- Articulo 19°.- Duración del cargo. El Órgano de Administración nombrado desempeñará su cargo por tiempo indefinido. La Junta General de socios podrá proceder en cualquier tiempo y momento a su separación de conformidad a lo establecido en la Ley y en estos Estatutos.-Articulo 20°.- Facultades del órgano de Administración.<text:span text:style-name="T177"><text:s/></text:span>El Órgano de Administración, sin más limitaciones que las facultades reservadas por la Ley y los Estatutos a la Junta General, ejercerá la suprema dirección y administración de la Sociedad, a la<text:span text:style-name="T178"><text:s/></text:span>que representará en juicio y fuera de él. Dicha representación se extenderá a todos los actos comprendidos en el objeto social. Artículo 21°.- Poder de representación. En caso de que haya un administrador único, el poder de representación corresponderá necesariamente a éste. En caso de varios administradores solidarios, el poder de representación corresponde a cada administrador, sin perjuicio de las disposiciones estatutarias o de los acuerdos de las Juntas sobre la distribución de facultades que tendrán un alcance meramente interno. En el caso de dos administradores<text:span text:style-name="T179"><text:s/></text:span>conjuntos, el poder de representación se ejercitará mancomunadamente. En el caso de Consejo de<text:s/><text:span text:style-name="T180">Administración,<text:s/></text:span>el poder de<text:s/><text:span text:style-name="T181">representación corresponde<text:s/></text:span>al propio Consejo, que<text:s/><text:span text:style-name="T182">actuará<text:s/></text:span>colegiadamente. Cuando el Consejo, mediante el acuerdo de delegación, nombre uno o varios Consejeros Delegados, se indicará el régimen de su actuación.- Articulo 22°.- Retribución de Administradores. El carpo de administrador es Gratuito, sin perjuicio del pago de honorarios o salarios que pudieran acreditarse frente a la sociedad, en razón de la prestación de servicios<text:s/><text:span text:style-name="T183">profesionales</text:span><text:span text:style-name="T184"><text:s/></text:span>o<text:span text:style-name="T185"><text:s/></text:span>de<text:span text:style-name="T186"><text:s/></text:span><text:span text:style-name="T187">vinculación</text:span><text:span text:style-name="T188"><text:s/></text:span>laboral,<text:span text:style-name="T189"><text:s/></text:span>según<text:span text:style-name="T190"><text:s/></text:span>sea<text:span text:style-name="T191"><text:s/></text:span>el<text:span text:style-name="T192"><text:s/></text:span>caso.-<text:span text:style-name="T193"><text:s/></text:span>Articulo<text:span text:style-name="T194"><text:s/></text:span>23°.-<text:span text:style-name="T195"><text:s/></text:span><text:span text:style-name="T196">Prohibición</text:span><text:span text:style-name="T197"><text:s/></text:span><text:span text:style-name="T198">de</text:span></text:p>
      <text:soft-page-break/>
      <text:p text:style-name="P199">competencia. Los administradores no podrán dedicarse, por cuenta propia o ajena, al mismo, análogo o complementario género de actividad que constituya el objeto social, salvo autorización expresa de la sociedad, mediante acuerdo de la Junta General.-Articulo 24°.- Separación de los administradores. Los administradores podrán ser separados de su cargo por la Junta General aún cuando la separación no conste en el orden del día.- Articulo 25°.- Del Consejo de Administración. Cuando la Administración y representación de la sociedad se encomiende a un Consejo de Administración, estará compuesto por un número mínimo de tres miembros y un máximo de doce, cuya fijación corresponderá a la Junta General. El Consejo de Administración nombrará de su seno al Presidente y podrá nombrar a un Vicepresidente, que sustituirá al Presidente en caso de vacante o ausencia, También designará a la persona que ejerza u ostente el cargo de Secretario.- El Secretario podrá ser o no Consejero. En este último caso tendrá voz pero no voto.- Articulo 26°.-Convocatoria y constitución del Consejo. La facultad de convocar al Consejo corresponde al Presidente. El Consejo deberá reunirse siempre que lo solicite un Consejero, o lo acuerde el Presidente, o quien haga sus veces. En el caso de que lo solicitara un Consejero, el Presidente no podrá demorar la convocatoria por un plazo superior a quince días contados a partir de la fecha de recepción de la solicitud. La convocatoria se cursará mediante carta, telegrama, fax o cualquier otro medio escrito o electrónico. La convocatoria se dirigirá a cada uno de los miembros del Consejo de Administración, al menos con veinticuatro horas de antelación. El Consejo quedará válidamente constituido cuando concurran a la reunión presentes o representados, la mitad más uno de sus miembros. Los no asistentes podrán delegar por escrito su representación y voto en otro Consejero, teniendo éste, además de su voto personal, tantos como representaciones ostente. Dicha representación deberá conferirse por escrito mediante carta dirigida al Presidente.- Articulo 27.-Funcionamiento del Consejo. El Presidente abrirá la sesión y dirigirá tos debates, concediendo el uso de la palabra, por riguroso orden, a aquellos Consejeros que lo hayan solicitado y determinar el tiempo de duración de las intervenciones, así como facilitar las noticias e informes sobre la marcha de los asuntos sociales a los miembros del Consejo. Salvo que la Ley establezca una mayoría superior, tos acuerdos se adoptaran por mayoría absoluta de tos Consejeros que en cada momento tengan vigente o prorrogado su cargo de miembro del Consejo de Administración. Los acuerdos del Consejo<text:span text:style-name="T200"><text:s/></text:span>se<text:span text:style-name="T201"><text:s/></text:span>consignarán<text:span text:style-name="T202"><text:s/></text:span>en<text:span text:style-name="T203"><text:s/></text:span>acta,<text:span text:style-name="T204"><text:s/></text:span>que<text:span text:style-name="T205"><text:s/></text:span>deberá<text:span text:style-name="T206"><text:s/></text:span>ser<text:span text:style-name="T207"><text:s/></text:span>aprobada<text:span text:style-name="T208"><text:s/></text:span>por<text:span text:style-name="T209"><text:s/></text:span>el<text:span text:style-name="T210"><text:s/></text:span>propio<text:span text:style-name="T211"><text:s/></text:span>órgano<text:span text:style-name="T212"><text:s/></text:span>al<text:span text:style-name="T213"><text:s/></text:span>final<text:span text:style-name="T214"><text:s/></text:span>de<text:span text:style-name="T215"><text:s/></text:span>la<text:span text:style-name="T216"><text:s/></text:span>reunión o en la siguiente. El acta será firmada por el Secretario del Consejo o de la sesión, con el Visto Bueno de quien hubiera actuado en ella como Presidente. El acta se transcribirá al Libro de Actas. La ejecución de los acuerdos corresponderá al Secretario sea o no Administrador, al Consejero que el propio Consejo designe o al apoderado con facultades para ejecutar y elevar a público tos acuerdos sociales. Serán válidos los acuerdos adoptados por el Consejo de Administración sin necesidad de celebrar sesión cuando ninguno de los Consejeros se oponga a este procedimiento. En estos casos la sesión del Consejo se considerará única y celebrada en el lugar del domicilio social y en la fecha de recepción del último de los votos emitidos. El Consejo podrá designar de su seno a uno o más Consejeros Delegados sin perjuicio de los apoderamientos que puedan conferir a cualquier persona determinando en cada caso las facultades a conferir. La delegación permanente de alguna facultad del consejo de Administración en uno o varios Consejeros Delegados y la designación del o de los Administradores que hayan de ocupar tales cargos, requerirán para su validez, el voto favorable de las dos terceras partes de los componentes del Consejo y no<text:span text:style-name="T217"><text:s/></text:span>producirán efecto alguno hasta su inscripción en el Registro Mercantil. En ningún caso serán objeto de delegación la rendición de cuentas y la presentación de balances a la Junta General, ni las facultades que ésta conceda al Consejo, salvo que fuese expresamente autorizado por ella. En lo<text:span text:style-name="T218"><text:s/></text:span>no previsto en los presentes Estatutos Sociales, se estará a lo dispuesto en la Ley de Sociedades<text:span text:style-name="T219"><text:s/></text:span>de Responsabilidad Limitada. Queda prohibido que ocupen cargos en la sociedad y en su caso, ejercerlos a las personas declaradas incompatibles en la medida y condiciones fijadas por la Ley 12/1995<text:span text:style-name="T220"><text:s/></text:span>de<text:span text:style-name="T221"><text:s/></text:span>11<text:span text:style-name="T222"><text:s/></text:span>de<text:span text:style-name="T223"><text:s/></text:span>Mayo<text:span text:style-name="T224"><text:s/></text:span>y<text:span text:style-name="T225"><text:s/></text:span>el<text:span text:style-name="T226"><text:s/></text:span>articulo<text:span text:style-name="T227"><text:s/></text:span>58<text:span text:style-name="T228"><text:s/></text:span>de<text:span text:style-name="T229"><text:s/></text:span>la<text:span text:style-name="T230"><text:s/></text:span>Ley<text:span text:style-name="T231"><text:s/></text:span>2/1995,<text:span text:style-name="T232"><text:s/></text:span>de<text:span text:style-name="T233"><text:s/></text:span>23<text:span text:style-name="T234"><text:s/></text:span>de<text:span text:style-name="T235"><text:s/></text:span>marzo<text:span text:style-name="T236"><text:s/></text:span>de<text:span text:style-name="T237"><text:s/></text:span>Sociedades<text:span text:style-name="T238"><text:s/></text:span>de</text:p>
      <text:soft-page-break/>
      <text:p text:style-name="P239">Responsabilidad<text:span text:style-name="T240"><text:s/></text:span>limitada.-<text:span text:style-name="T241"><text:s/></text:span>TITULO<text:span text:style-name="T242"><text:s/></text:span>IV.-<text:span text:style-name="T243"><text:s/></text:span>EJERCICIO<text:span text:style-name="T244"><text:s/></text:span>SOCIAL<text:span text:style-name="T245"><text:s/></text:span>Y<text:span text:style-name="T246"><text:s/></text:span>CUENTAS<text:span text:style-name="T247"><text:s/></text:span>ANUALES.-<text:span text:style-name="T248"><text:s/></text:span>Articulo<text:span text:style-name="T249"><text:s/></text:span>28°.-Ejercicio social. El ejercicio social comprenderá desde el 1 de enero al 31 de diciembre de cada<text:span text:style-name="T250"><text:s/></text:span>año, con excepción del primer ejercicio que se iniciará en el momento de constituirse la Sociedad y terminará el 31 de diciembre del mismo año. Articulo 29°.- Cuentas Anuales. Las cuentas anuales,<text:span text:style-name="T251"><text:s/></text:span>el informe de gestión, y la propuesta de distribución de beneficios que es obligación del Consejo formular, y que deberán ir firmadas por todos los miembros del Consejo de Administración, e informadas en su caso por los auditores de cuentas, deberán hacerse dentro de los tres meses siguientes al de cierre del ejercicio a que se refiere, y siempre con la debida antelación a la celebración de la Junta General Ordinaria. Dentro del mes siguiente a la aprobación de las cuentas anuales, el Consejo de Administración presentará para su depósito en el Registro Mercantil del domicilio social certificación de los acuerdos de la Junta General de aprobación de las cuentas anuales y de aplicación del resultado, a la que se adjuntará un ejemplar de cada una de dichas cuentas, así como del informe de gestión y del informe de los auditores, cuando la Sociedad esté obligada a auditoria o ésta se hubiera practicado a petición de la minoría. Si alguna o vanas de las cuentas anuales se hubieran formulado en forma abreviada, se hará constar así en la certificación con expresión de la causa.- Articulo 30°.- Aprobación de las Cuentas Anuales. El Consejo de Administración rendirá anualmente cuenta a la vista de las operaciones a que se refiere el articulo precedente, y las someterá para su aprobación a la Junta General, quien deberá resolver, además, sobre la aplicación del resultado del ejercicio de conformidad con el balance aprobado.- Articulo<text:span text:style-name="T252"><text:s/></text:span>31°.- Separación y exclusión de socios. Los socios tendrán derecho a separarse de la Sociedad, y podrán ser excluidos de la misma por acuerdo de la Junta General, por las causas y en la forma prevista en los artículos 95 y siguiente de la Ley de Sociedades de Responsabilidad Limitada.-TITULO V.- DISOLUCIÓN DE LA SOCIEDAD.- Articulo 32°. - Causas de disolución. La sociedad se disolverá por las causas y de acuerdo con el régimen establecido en los artículos 104 y siguientes<text:span text:style-name="T253"><text:s/></text:span>de la Ley de Sociedades de Responsabilidad Limitada.- Articulo 33°.- Liquidación de la sociedad. Los Administradores al tiempo de la disolución quedarán convertidos en liquidadores, salvo que la Junta General hubiese designado otros al acordar la disolución. Los liquidadores ejercerán su cargo por tiempo indefinido. Una vez satisfechos todos los acreedores o consignado el importe de sus créditos contra la Sociedad, y asegurados los no vencidos, el haber social se liquidará y dividirá entre los socios, siendo la cuota de liquidación proporcional a su participación en el capital social.-Articulo 34°.- Reactivación de la Sociedad disuelta. Acordada la disolución y mientras no se haya iniciado el pago de la cuota de liquidación a los socios, la Junta podrá acordar el retomo de la sociedad a su vida activa, siempre que haya desaparecido la causa de disolución y el patrimonio contable no sea inferior al capital social No obstante lo anterior, no podrá acordarse la reactivación de la Sociedad en los casos de disolución de pleno derecho.- TITULO VI: DISPOSICIONES GENERALES.- Articulo 35°.- Sociedad Unipersonal. En caso de que la Sociedad deviniera unipersonal, se estará a lo dispuesto en los artículos 125 y siguientes de la Ley.- Articulo 36°.-Jurisdicción. Todas las cuestiones societarias litigiosas que se susciten entre la Sociedad y sus Administradores o socios, o entre aquellos o éstos, o éstos últimos entre sí, se someten a la Jurisdicción<text:span text:style-name="T254"><text:s/></text:span>de<text:span text:style-name="T255"><text:s/></text:span>los<text:span text:style-name="T256"><text:s/></text:span>Jueces<text:span text:style-name="T257"><text:s/></text:span>y<text:span text:style-name="T258"><text:s/></text:span>Tribunales<text:span text:style-name="T259"><text:s/></text:span>del<text:span text:style-name="T260"><text:s/></text:span>lugar<text:span text:style-name="T261"><text:s/></text:span>donde<text:span text:style-name="T262"><text:s/></text:span>la<text:span text:style-name="T263"><text:s/></text:span>sociedad<text:span text:style-name="T264"><text:s/></text:span>tiene<text:span text:style-name="T265"><text:s/></text:span>su<text:span text:style-name="T266"><text:s/></text:span>domicilio<text:span text:style-name="T267"><text:s/></text:span>social.-Artículo 37°.- Ley aplicable. La Sociedad se regirá por los presente Estatutos y en lo no previsto en ellos, por las disposiciones de la Ley 211995, de 23 de marzo sobre Régimen Jurídico de las Sociedades de Responsabilidad Limitada, y demás disposiciones que le sean aplicables. Todas cuantas citas a la Ley consten en los presentes Estatutos y en las que no se hagan expresa<text:span text:style-name="T268"><text:s/></text:span>mención de su pertenencia, se entenderán hechas a dicha Ley de Sociedades de Responsabilidad Limita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top="0.05in" fo:margin-left="0.0048in" fo:margin-right="0.1812in">
        <style:tab-stops/>
      </style:paragraph-properties>
      <style:text-properties fo:font-size="10pt" style:font-size-asian="10pt" style:font-size-complex="10pt" fo:hyphenate="false"/>
    </style:style>
    <style:style style:name="Título" style:display-name="Título" style:family="paragraph" style:parent-style-name="Normal">
      <style:paragraph-properties fo:margin-top="0.1111in" fo:line-height="0.1736in" fo:margin-left="0.1027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8055in" fo:margin-left="0.6888in" fo:margin-bottom="0.1944in" fo:margin-right="1.180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7222in" fo:margin-left="0.6888in" fo:margin-bottom="0.1944in" fo:margin-right="1.1805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7222in" fo:margin-left="0.6888in" fo:margin-bottom="0.1944in" fo:margin-right="1.1805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7222in" fo:margin-left="0.6888in" fo:margin-bottom="0.1944in" fo:margin-right="1.1805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7222in" fo:margin-left="0.6888in" fo:margin-bottom="0.1944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ite Delamo del Castillo</meta:initial-creator>
    <dc:creator>Maite Delamo del Castillo</dc:creator>
    <meta:creation-date>2026-06-17T11:21:00Z</meta:creation-date>
    <dc:date>2026-06-17T11:21:00Z</dc:date>
    <meta:template xlink:href="Normal.dotm" xlink:type="simple"/>
    <meta:editing-cycles>2</meta:editing-cycles>
    <meta:editing-duration>PT60S</meta:editing-duration>
    <meta:user-defined meta:name="Converter">SolidFramework v10.0.19910.1</meta:user-defined>
    <meta:user-defined meta:name="Created" meta:value-type="date">2026-06-17T00:00:00Z</meta:user-defined>
    <meta:user-defined meta:name="LastSaved" meta:value-type="date">2026-06-17T00:00:00Z</meta:user-defined>
    <meta:user-defined meta:name="Producer">iText 1.3 by lowagie.com (based on itext-paulo-153)</meta:user-defined>
    <meta:document-statistic meta:page-count="6" meta:paragraph-count="45" meta:word-count="3495" meta:character-count="22673" meta:row-count="160" meta:non-whitespace-character-count="19223"/>
  </office:meta>
</office:document-meta>
</file>