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20LVL2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24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24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24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24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24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40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244061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244061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color="#244061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  <style:text-properties style:font-name="Arial" style:font-name-complex="Arial" fo:color="#244061" fo:font-size="10pt" style:font-size-asian="10pt" style:font-size-complex="10pt"/>
    </style:style>
    <style:style style:name="P61" style:parent-style-name="Normal" style:family="paragraph">
      <style:paragraph-properties fo:margin-bottom="0in"/>
      <style:text-properties style:font-name="Arial" style:font-name-complex="Arial" fo:color="#244061" fo:font-size="10pt" style:font-size-asian="10pt" style:font-size-complex="10pt"/>
    </style:style>
    <style:style style:name="P62" style:parent-style-name="Normal" style:family="paragraph">
      <style:paragraph-properties style:vertical-align="baseline" fo:margin-bottom="0in" fo:line-height="100%" fo:background-color="#FFFFFF"/>
    </style:style>
    <style:style style:name="T6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6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6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66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6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6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6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70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P71" style:parent-style-name="Normal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P72" style:parent-style-name="Normal" style:family="paragraph">
      <style:paragraph-properties style:vertical-align="baseline" fo:margin-bottom="0in" fo:line-height="100%" fo:background-color="#FFFFFF"/>
    </style:style>
    <style:style style:name="T7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7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7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76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7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7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7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80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P81" style:parent-style-name="Normal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P82" style:parent-style-name="Normal" style:family="paragraph">
      <style:paragraph-properties style:vertical-align="baseline" fo:margin-bottom="0in" fo:line-height="100%" fo:background-color="#FFFFFF"/>
    </style:style>
    <style:style style:name="T8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8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8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86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8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8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8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9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P91" style:parent-style-name="Normal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P92" style:parent-style-name="Normal" style:family="paragraph">
      <style:paragraph-properties style:vertical-align="baseline" fo:margin-bottom="0in" fo:line-height="100%" fo:background-color="#FFFFFF"/>
    </style:style>
    <style:style style:name="T9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9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9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96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9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T9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9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P100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P102" style:parent-style-name="Normal" style:family="paragraph">
      <style:paragraph-properties style:vertical-align="baseline" fo:margin-bottom="0in" fo:line-height="100%" fo:background-color="#FFFFFF"/>
    </style:style>
    <style:style style:name="T10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10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P105" style:parent-style-name="Normal" style:family="paragraph">
      <style:paragraph-properties style:vertical-align="baseline" fo:margin-bottom="0in" fo:line-height="100%" fo:background-color="#FFFFFF"/>
    </style:style>
    <style:style style:name="T10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T10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language-asian="es" style:country-asian="ES"/>
    </style:style>
    <style:style style:name="P108" style:parent-style-name="Normal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language-asian="es" style:country-asian="ES"/>
    </style:style>
    <style:style style:name="P10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56"/>
      <text:p text:style-name="P57">3.- PERSONAL DE LIBRE NOMBRAMIENTO</text:p>
      <text:p text:style-name="P58"/>
      <text:p text:style-name="P59">Altos cargos directivos y asimilados y titulares de órganos superiores y directivos.</text:p>
      <text:p text:style-name="P60">3.1 Identificación y nombramiento o régimen de contrato laboral</text:p>
      <text:p text:style-name="P61"/>
      <text:p text:style-name="P62"><text:span text:style-name="T63">ROSA ELENA DÁVILA MAMELY</text:span><text:span text:style-name="T64"><text:line-break/></text:span><text:span text:style-name="T65">Nombramiento:</text:span><text:span text:style-name="T66"> Presidenta</text:span><text:span text:style-name="T67"><text:line-break/></text:span><text:span text:style-name="T68">Régimen de contrato laboral</text:span><text:span text:style-name="T69">: No tiene contrato, ni percibe retribución.</text:span><text:span text:style-name="T70"><text:line-break/></text:span></text:p>
      <text:p text:style-name="P71"/>
      <text:p text:style-name="P72"><text:span text:style-name="T73">JUAN JOSÉ MARTÍNEZ DÍAZ</text:span><text:span text:style-name="T74"><text:line-break/></text:span><text:span text:style-name="T75">Nombramiento:</text:span><text:span text:style-name="T76"> Vicepresidente</text:span><text:span text:style-name="T77"><text:line-break/></text:span><text:span text:style-name="T78">Régimen de Contrato Laboral</text:span><text:span text:style-name="T79">: No tiene contrato, ni percibe retribución</text:span><text:span text:style-name="T80"><text:line-break/></text:span></text:p>
      <text:p text:style-name="P81"/>
      <text:p text:style-name="P82"><text:span text:style-name="T83">MARÍA CANDELARIA PADRÓN GONZÁLEZ</text:span><text:span text:style-name="T84"><text:line-break/></text:span><text:span text:style-name="T85">Nombramiento:</text:span><text:span text:style-name="T86"> Consejera<text:s/></text:span><text:span text:style-name="T87"><text:line-break/></text:span><text:span text:style-name="T88">Régimen de contrato laboral:</text:span><text:span text:style-name="T89"> No tiene contrato, ni percibe retribución</text:span><text:span text:style-name="T90"><text:s/></text:span></text:p>
      <text:p text:style-name="P91"/>
      <text:p text:style-name="P92"><text:span text:style-name="T93">MANUEL FERNANDEZ VEGA</text:span><text:span text:style-name="T94"><text:line-break/></text:span><text:span text:style-name="T95">Nombramiento:</text:span><text:span text:style-name="T96"> Consejero</text:span><text:span text:style-name="T97"><text:line-break/></text:span><text:span text:style-name="T98">Régimen de contrato laboral:</text:span><text:span text:style-name="T99"> No tiene contrato, ni percibe retribución</text:span></text:p>
      <text:p text:style-name="P100"/>
      <text:p text:style-name="P101">CARLOS SUÁREZ RODRÍGUEZ</text:p>
      <text:p text:style-name="P102"><text:span text:style-name="T103">Nombramiento:<text:s/></text:span><text:span text:style-name="T104">Director Técnico y de Gestión</text:span></text:p>
      <text:p text:style-name="P105"><text:span text:style-name="T106">Regimen de Contrato Laboral:<text:s/></text:span><text:span text:style-name="T107">Contrato Mercantil</text:span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CharacterStyle2" style:display-name="Character Style 2" style:family="text">
      <style:text-properties fo:font-size="10pt" style:font-size-asian="10pt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2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3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4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5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6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7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8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9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1LVL1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2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3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4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5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6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7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8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9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2LVL1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2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3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4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5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6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7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8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9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3LVL1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2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3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4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5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6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7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8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9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1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2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3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4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5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6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7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8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9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fo:font-size="9pt" style:font-size-asian="9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Wingdings" style:use-window-font-color="true" fo:font-size="9pt" style:font-size-asian="9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OpenSymbol"/>
    </style:style>
    <style:style style:name="WW_CharLFO31LVL3" style:family="text">
      <style:text-properties style:font-name="Open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OpenSymbol"/>
    </style:style>
    <style:style style:name="WW_CharLFO31LVL6" style:family="text">
      <style:text-properties style:font-name="OpenSymbol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OpenSymbol"/>
    </style:style>
    <style:style style:name="WW_CharLFO31LVL9" style:family="text">
      <style:text-properties style:font-name="OpenSymbol"/>
    </style:style>
    <style:style style:name="WW_CharLFO32LVL1" style:family="text">
      <style:text-properties style:font-name="Wingdings" fo:font-weight="bold" style:font-weight-asian="bold" style:use-window-font-color="true" fo:font-size="9pt" style:font-size-asian="9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bold" style:font-weight-asian="bold" style:use-window-font-color="true" fo:font-size="9pt" style:font-size-asian="9pt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OpenSymbol"/>
    </style:style>
    <style:style style:name="WW_CharLFO34LVL3" style:family="text">
      <style:text-properties style:font-name="OpenSymbol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OpenSymbol"/>
    </style:style>
    <style:style style:name="WW_CharLFO34LVL6" style:family="text">
      <style:text-properties style:font-name="OpenSymbol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OpenSymbol"/>
    </style:style>
    <style:style style:name="WW_CharLFO34LVL9" style:family="text">
      <style:text-properties style:font-name="OpenSymbol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OpenSymbol"/>
    </style:style>
    <style:style style:name="WW_CharLFO36LVL3" style:family="text">
      <style:text-properties style:font-name="Open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OpenSymbol"/>
    </style:style>
    <style:style style:name="WW_CharLFO36LVL6" style:family="text">
      <style:text-properties style:font-name="OpenSymbol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OpenSymbol"/>
    </style:style>
    <style:style style:name="WW_CharLFO36LVL9" style:family="text">
      <style:text-properties style:font-name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OpenSymbol"/>
    </style:style>
    <style:style style:name="WW_CharLFO37LVL3" style:family="text">
      <style:text-properties style:font-name="OpenSymbol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OpenSymbol"/>
    </style:style>
    <style:style style:name="WW_CharLFO37LVL6" style:family="text">
      <style:text-properties style:font-name="OpenSymbol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OpenSymbol"/>
    </style:style>
    <style:style style:name="WW_CharLFO37LVL9" style:family="text">
      <style:text-properties style:font-name="OpenSymbol"/>
    </style:style>
    <style:style style:name="WW_CharLFO38LVL1" style:family="text">
      <style:text-properties style:font-name="Arial" style:font-name-complex="Times New Roman" fo:font-weight="bold" style:font-weight-asian="bold" fo:font-size="9pt" style:font-size-asian="9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normal" style:font-weight-asian="normal" fo:color="#363B39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20LVL2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24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24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24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24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24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40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6.3in"/>
          <style:tab-stop style:type="left" style:position="6.3986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color="#89918E" fo:font-size="8pt" style:font-size-asian="8pt" style:font-size-complex="8pt"/>
    </style:style>
    <style:style style:name="T10" style:parent-style-name="Fuentedepárrafopredeter." style:family="text">
      <style:text-properties fo:color="#89918E" fo:font-size="8pt" style:font-size-asian="8pt" style:font-size-complex="8pt"/>
    </style:style>
    <style:style style:name="T11" style:parent-style-name="Fuentedepárrafopredeter." style:family="text">
      <style:text-properties fo:color="#89918E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2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5" style:parent-style-name="Sinespaciado" style:family="paragraph">
      <style:paragraph-properties fo:text-align="center"/>
    </style:style>
    <style:style style:name="P26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28" style:parent-style-name="Fuentedepárrafopredeter." style:family="text">
      <style:text-properties style:language-asian="es" style:country-asian="ES"/>
    </style:style>
    <style:style style:name="T29" style:parent-style-name="Fuentedepárrafopredeter." style:family="text">
      <style:text-properties style:language-asian="es" style:country-asian="ES"/>
    </style:style>
    <style:style style:name="P30" style:parent-style-name="Normal" style:family="paragraph">
      <style:paragraph-properties fo:text-align="center"/>
      <style:text-properties fo:color="#89918E" fo:font-size="8pt" style:font-size-asian="8pt" style:font-size-complex="8pt"/>
    </style:style>
    <style:style style:name="P31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3" style:parent-style-name="Sinespaciado" style:family="paragraph">
      <style:paragraph-properties fo:text-align="center"/>
    </style:style>
    <style:style style:name="T34" style:parent-style-name="Textoennegrita" style:family="text">
      <style:text-properties fo:color="#FABF8F"/>
    </style:style>
    <style:style style:name="T3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fo:color="#89918E" fo:font-size="8pt" style:font-size-asian="8pt" style:font-size-complex="8pt"/>
    </style:style>
    <style:style style:name="T37" style:parent-style-name="Fuentedepárrafopredeter." style:family="text">
      <style:text-properties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color="#89918E" fo:font-size="8pt" style:font-size-asian="8pt" style:font-size-complex="8pt"/>
    </style:style>
    <style:style style:name="P42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3" style:parent-style-name="Fuentedepárrafopredeter." style:family="text">
      <style:text-properties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name="T4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7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5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5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5" style:parent-style-name="Fuentedepárrafopredeter." style:family="text">
      <style:text-properties fo:color="#89918E" fo:font-size="8pt" style:font-size-asian="8pt" style:font-size-complex="8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ac09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line-break/><text:span text:style-name="T3"><draw:frame draw:style-name="a0" draw:name="Imagen 7" text:anchor-type="as-char" svg:x="0in" svg:y="0in" svg:width="2.47851in" svg:height="0.94262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tab/><text:span text:style-name="T4"><draw:frame draw:style-name="a1" draw:name="Imagen 239" text:anchor-type="as-char" svg:x="0in" svg:y="0in" svg:width="0.53403in" svg:height="0.65625in" style:rel-width="scale" style:rel-height="scale"><draw:image xlink:href="media/image2.png" xlink:type="simple" xlink:show="embed" xlink:actuate="onLoad"/><svg:title/><svg:desc/></draw:frame></text:span></text:p>
        <text:p text:style-name="P5"><text:tab/></text:p>
      </style:header>
      <style:footer>
        <text:p text:style-name="P6"><text:span text:style-name="T7">Instituto Tecnológico y de<text:s/></text:span><text:span text:style-name="T8">Telecomunicaciones de Tenerife</text:span><text:span text:style-name="T9">, S.L.</text:span><text:span text:style-name="T10"><text:s/>-<text:s/></text:span><text:span text:style-name="T11"><text:s/>Polígono Industrial de Granadilla s/n, 38600 – Granadilla de Abona, Santa Cruz de Tenerife – España.<text:s/></text:span><text:span text:style-name="T12">TEL</text:span><text:span text:style-name="T13">: 922-747-700 ·<text:s/></text:span><text:span text:style-name="T14">FAX</text:span><text:span text:style-name="T15">: 922-747-701 ·<text:s/></text:span><text:span text:style-name="T16">E-MAIL</text:span><text:span text:style-name="T17">: info@it3telecom</text:span><text:span text:style-name="T18">.es ·<text:s/></text:span><text:span text:style-name="T19">WEB</text:span><text:span text:style-name="T20">: www.</text:span><text:span text:style-name="T21">it3.</text:span><text:span text:style-name="T22">iter.es</text:span><text:span text:style-name="T23"><draw:custom-shape svg:x="0in" svg:y="0.41944in" svg:width="8.26042in" svg:height="0.16458in" draw:z-index="251660800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24"><draw:frame draw:z-index="251659776" draw:id="id1" draw:style-name="a3" draw:name="Cuadro de texto 2" text:anchor-type="paragraph" svg:x="7.52917in" svg:y="-0.01111in" svg:width="0.46875in" svg:height="0.34375in" style:rel-width="scale" style:rel-height="scale"><draw:text-box><text:p text:style-name="P25"><text:span text:style-name="Textoennegrita"><text:page-number text:fixed="false">3</text:page-number></text:span></text:p></draw:text-box><svg:title/><svg:desc/></draw:frame></text:span></text:p>
      </style:footer>
      <style:header-first>
        <text:p text:style-name="P26"><text:span text:style-name="T27"><draw:frame draw:z-index="251662848" draw:style-name="a4" draw:name="Imagen 1" text:anchor-type="paragraph" svg:x="0.21111in" svg:y="-0.21319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28"><draw:frame draw:z-index="251661824" draw:style-name="a5" draw:name="Imagen 242" text:anchor-type="paragraph" svg:x="5.80833in" svg:y="-0.15417in" svg:width="0.56528in" svg:height="0.69514in" style:rel-width="scale" style:rel-height="scale"><draw:image xlink:href="media/image2.png" xlink:type="simple" xlink:show="embed" xlink:actuate="onLoad"/><svg:title/><svg:desc/></draw:frame></text:span><text:span text:style-name="T29"><draw:frame draw:z-index="251654656" draw:id="id2" draw:style-name="a6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30"/></draw:text-box><svg:title/><svg:desc/></draw:frame></text:span><text:tab/><text:tab/></text:p>
      </style:header-first>
      <style:footer-first>
        <text:p text:style-name="P31"><text:span text:style-name="T32"><draw:frame draw:z-index="251658752" draw:id="id3" draw:style-name="a7" draw:name="Cuadro de texto 2" text:anchor-type="paragraph" svg:x="7.38333in" svg:y="-0.05278in" svg:width="0.46875in" svg:height="0.34375in" style:rel-width="scale" style:rel-height="scale"><draw:text-box><text:p text:style-name="P33"><text:span text:style-name="T34"><text:page-number text:fixed="false">1</text:page-number></text:span></text:p></draw:text-box><svg:title/><svg:desc/></draw:frame></text:span><text:span text:style-name="T35"><draw:custom-shape svg:x="0.01042in" svg:y="0.42569in" svg:width="8.26042in" svg:height="0.16458in" draw:z-index="251655680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6">Instituto Tecnológico y de<text:s/></text:span><text:span text:style-name="T37">Telecomunicaciones de Tenerife</text:span><text:span text:style-name="T38">, S.L.</text:span><text:span text:style-name="T39">U.<text:s/></text:span><text:span text:style-name="T40"><text:s/>Polígono Industrial de Granadilla</text:span><text:span text:style-name="T41">, s/n, 38600, Granadilla de Abona</text:span></text:p>
        <text:p text:style-name="P42"><text:span text:style-name="T43">Tenerife, España</text:span><text:span text:style-name="T44"><text:s/></text:span><text:span text:style-name="T45">TEL</text:span><text:span text:style-name="T46">: 922-747-700 ·<text:s/></text:span><text:span text:style-name="T47">FAX</text:span><text:span text:style-name="T48">: 922-747-701 ·<text:s/></text:span><text:span text:style-name="T49">E-MAIL</text:span><text:span text:style-name="T50">: info@it3telecom</text:span><text:span text:style-name="T51">.es ·<text:s/></text:span><text:span text:style-name="T52">WEB</text:span><text:span text:style-name="T53">:<text:s/></text:span><text:span text:style-name="T54">www.it3.iter</text:span><text:span text:style-name="T55">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7T12:53:00Z</meta:creation-date>
    <dc:date>2026-06-17T12:53:00Z</dc:date>
    <meta:print-date>2018-10-31T12:15:00Z</meta:print-date>
    <meta:template xlink:href="Normal.dotm" xlink:type="simple"/>
    <meta:editing-cycles>2</meta:editing-cycles>
    <meta:editing-duration>PT0S</meta:editing-duration>
    <meta:user-defined meta:name="_TemplateID">TC037499679991</meta:user-defined>
    <meta:user-defined meta:name="ContentTypeId">0x01010027AD85241C9E1B4A93B2E9F0BAEC16FB</meta:user-defined>
    <meta:document-statistic meta:page-count="1" meta:paragraph-count="1" meta:word-count="124" meta:character-count="805" meta:row-count="5" meta:non-whitespace-character-count="682"/>
  </office:meta>
</office:document-meta>
</file>