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20LVL2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56"/>
      <text:p text:style-name="P57">5 RETRIBUCIONES</text:p>
      <text:p text:style-name="P58">Desde enero del 2019, la sociedad no cuenta con empleados</text:p>
      <text:p text:style-name="P59"/>
      <text:p text:style-name="P60"><text:span text:style-name="T61">Según consta en el artículo 22 de los Estatutos de la Sociedad: “</text:span><text:span text:style-name="T62">El cargo de administrador es gratuito, sin perjuicio del pago de honorarios o salarios que pudieran acreditarse frente a la sociedad, en razón de la prestación de servicios profesionales o de vinculación laboral, según sea el caso</text:span><text:span text:style-name="T63">”</text:span><text:span text:style-name="T64">,<text:s/></text:span><text:span text:style-name="T65">por tanto</text:span><text:span text:style-name="T66">, no existen en 2025.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1LVL1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2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3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4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5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6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7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8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9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3LVL1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2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3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4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5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6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7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8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9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1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2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3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4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5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6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7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8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9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fo:font-size="9pt" style:font-size-asian="9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Wingdings" style:use-window-font-color="true" fo:font-size="9pt" style:font-size-asian="9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/>
    </style:style>
    <style:style style:name="WW_CharLFO31LVL3" style:family="text">
      <style:text-properties style:font-name="Open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OpenSymbol"/>
    </style:style>
    <style:style style:name="WW_CharLFO31LVL6" style:family="text">
      <style:text-properties style:font-name="Open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OpenSymbol"/>
    </style:style>
    <style:style style:name="WW_CharLFO31LVL9" style:family="text">
      <style:text-properties style:font-name="OpenSymbol"/>
    </style:style>
    <style:style style:name="WW_CharLFO32LVL1" style:family="text">
      <style:text-properties style:font-name="Wingdings" fo:font-weight="bold" style:font-weight-asian="bold" style:use-window-font-color="true" fo:font-size="9pt" style:font-size-asian="9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bold" style:font-weight-asian="bold" style:use-window-font-color="true" fo:font-size="9pt" style:font-size-asian="9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OpenSymbol"/>
    </style:style>
    <style:style style:name="WW_CharLFO34LVL3" style:family="text">
      <style:text-properties style:font-name="Open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OpenSymbol"/>
    </style:style>
    <style:style style:name="WW_CharLFO34LVL6" style:family="text">
      <style:text-properties style:font-name="OpenSymbol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OpenSymbol"/>
    </style:style>
    <style:style style:name="WW_CharLFO34LVL9" style:family="text">
      <style:text-properties style:font-name="OpenSymbo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OpenSymbol"/>
    </style:style>
    <style:style style:name="WW_CharLFO36LVL3" style:family="text">
      <style:text-properties style:font-name="Open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OpenSymbol"/>
    </style:style>
    <style:style style:name="WW_CharLFO36LVL6" style:family="text">
      <style:text-properties style:font-name="OpenSymbol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OpenSymbol"/>
    </style:style>
    <style:style style:name="WW_CharLFO36LVL9" style:family="text">
      <style:text-properties style:font-name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OpenSymbol"/>
    </style:style>
    <style:style style:name="WW_CharLFO37LVL3" style:family="text">
      <style:text-properties style:font-name="Open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OpenSymbol"/>
    </style:style>
    <style:style style:name="WW_CharLFO37LVL6" style:family="text">
      <style:text-properties style:font-name="OpenSymbol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OpenSymbol"/>
    </style:style>
    <style:style style:name="WW_CharLFO37LVL9" style:family="text">
      <style:text-properties style:font-name="OpenSymbol"/>
    </style:style>
    <style:style style:name="WW_CharLFO38LVL1" style:family="text">
      <style:text-properties style:font-name="Arial" style:font-name-complex="Times New Roman" fo:font-weight="bold" style:font-weight-asian="bold" fo:font-size="9pt" style:font-size-asian="9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color="#363B39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20LVL2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2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5" style:parent-style-name="Sinespaciado" style:family="paragraph">
      <style:paragraph-properties fo:text-align="center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31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Textoennegrita" style:family="text">
      <style:text-properties fo:color="#FABF8F"/>
    </style:style>
    <style:style style:name="T3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color="#89918E" fo:font-size="8pt" style:font-size-asian="8pt" style:font-size-complex="8pt"/>
    </style:style>
    <style:style style:name="P42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3" style:parent-style-name="Fuentedepárrafopredeter." style:family="text">
      <style:text-properties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5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<text:s/></text:span><text:span text:style-name="T8">Telecomunicaciones de Tenerife</text:span><text:span text:style-name="T9">, S.L.</text:span><text:span text:style-name="T10"><text:s/>-<text:s/></text:span><text:span text:style-name="T11"><text:s/>Polígono Industrial de Granadilla s/n, 38600 – Granadilla de Abona, Santa Cruz de Tenerife – España.<text:s/></text:span><text:span text:style-name="T12">TEL</text:span><text:span text:style-name="T13">: 922-747-700 ·<text:s/></text:span><text:span text:style-name="T14">FAX</text:span><text:span text:style-name="T15">: 922-747-701 ·<text:s/></text:span><text:span text:style-name="T16">E-MAIL</text:span><text:span text:style-name="T17">: info@it3telecom</text:span><text:span text:style-name="T18">.es ·<text:s/></text:span><text:span text:style-name="T19">WEB</text:span><text:span text:style-name="T20">: www.</text:span><text:span text:style-name="T21">it3.</text:span><text:span text:style-name="T22">iter.es</text:span><text:span text:style-name="T23"><draw:custom-shape svg:x="0in" svg:y="0.41944in" svg:width="8.26042in" svg:height="0.16458in" draw:z-index="25166080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24"><draw:frame draw:z-index="251659776" draw:id="id1" draw:style-name="a3" draw:name="Cuadro de texto 2" text:anchor-type="paragraph" svg:x="7.52917in" svg:y="-0.01111in" svg:width="0.46875in" svg:height="0.34375in" style:rel-width="scale" style:rel-height="scale"><draw:text-box><text:p text:style-name="P25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6"><text:span text:style-name="T27"><draw:frame draw:z-index="251662848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8"><draw:frame draw:z-index="251661824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9"><draw:frame draw:z-index="251654656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30"/></draw:text-box><svg:title/><svg:desc/></draw:frame></text:span><text:tab/><text:tab/></text:p>
      </style:header-first>
      <style:footer-first>
        <text:p text:style-name="P31"><text:span text:style-name="T32"><draw:frame draw:z-index="251658752" draw:id="id3" draw:style-name="a7" draw:name="Cuadro de texto 2" text:anchor-type="paragraph" svg:x="7.38333in" svg:y="-0.05278in" svg:width="0.46875in" svg:height="0.34375in" style:rel-width="scale" style:rel-height="scale"><draw:text-box><text:p text:style-name="P33"><text:span text:style-name="T34"><text:page-number text:fixed="false">1</text:page-number></text:span></text:p></draw:text-box><svg:title/><svg:desc/></draw:frame></text:span><text:span text:style-name="T35"><draw:custom-shape svg:x="0.01042in" svg:y="0.42569in" svg:width="8.26042in" svg:height="0.16458in" draw:z-index="251655680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6">Instituto Tecnológico y de<text:s/></text:span><text:span text:style-name="T37">Telecomunicaciones de Tenerife</text:span><text:span text:style-name="T38">, S.L.</text:span><text:span text:style-name="T39">U.<text:s/></text:span><text:span text:style-name="T40"><text:s/>Polígono Industrial de Granadilla</text:span><text:span text:style-name="T41">, s/n, 38600, Granadilla de Abona</text:span></text:p>
        <text:p text:style-name="P42"><text:span text:style-name="T43">Tenerife, España</text:span><text:span text:style-name="T44"><text:s/></text:span><text:span text:style-name="T45">TEL</text:span><text:span text:style-name="T46">: 922-747-700 ·<text:s/></text:span><text:span text:style-name="T47">FAX</text:span><text:span text:style-name="T48">: 922-747-701 ·<text:s/></text:span><text:span text:style-name="T49">E-MAIL</text:span><text:span text:style-name="T50">: info@it3telecom</text:span><text:span text:style-name="T51">.es ·<text:s/></text:span><text:span text:style-name="T52">WEB</text:span><text:span text:style-name="T53">:<text:s/></text:span><text:span text:style-name="T54">www.it3.iter</text:span><text:span text:style-name="T55">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7T13:14:00Z</meta:creation-date>
    <dc:date>2026-06-17T13:14:00Z</dc:date>
    <meta:print-date>2018-10-31T12:1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62" meta:character-count="408" meta:row-count="2" meta:non-whitespace-character-count="347"/>
  </office:meta>
</office:document-meta>
</file>