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3" style:parent-style-name="Normal" style:family="paragraph">
      <style:text-properties fo:color="#365F91"/>
    </style:style>
    <style:style style:name="P44" style:parent-style-name="Normal" style:family="paragraph">
      <style:text-properties fo:color="#365F91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42"/>
      <text:p text:style-name="P43">8 CONTRATOS</text:p>
      <text:p text:style-name="P44">8.4. Licitaciones anuladas</text:p>
      <text:p text:style-name="P45"><text:bookmark-start text:name="_Hlk232764336"/>2026: No existen licitaciones anuladas.</text:p>
      <text:p text:style-name="P46">2025: No existen licitaciones anuladas.</text:p>
      <text:p text:style-name="P47">2024: No existen licitaciones anuladas.</text:p>
      <text:p text:style-name="P48">2023: No existen licitaciones anuladas.</text:p>
      <text:p text:style-name="P49">2022: No existen licitaciones anuladas.</text:p>
      <text:p text:style-name="P50"><text:bookmark-end text:name="_Hlk232764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6%"/>
      <style:text-properties style:font-name="Calibri" style:font-name-asian="Calibri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name="P20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25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7" style:parent-style-name="Sinespaciado" style:family="paragraph">
      <style:paragraph-properties fo:text-align="center"/>
    </style:style>
    <style:style style:name="T28" style:parent-style-name="Textoennegrita" style:family="text">
      <style:text-properties fo:color="#FABF8F"/>
    </style:style>
    <style:style style:name="T2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fo:color="#89918E" fo:font-size="8pt" style:font-size-asian="8pt" style:font-size-complex="8pt"/>
    </style:style>
    <style:style style:name="T31" style:parent-style-name="Fuentedepárrafopredeter." style:family="text">
      <style:text-properties fo:color="#89918E" fo:font-size="8pt" style:font-size-asian="8pt" style:font-size-complex="8pt"/>
    </style:style>
    <style:style style:name="P32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3" style:parent-style-name="Fuentedepárrafopredeter." style:family="text">
      <style:text-properties fo:color="#89918E" fo:font-size="8pt" style:font-size-asian="8pt" style:font-size-complex="8pt"/>
    </style:style>
    <style:style style:name="T3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6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1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text:span text:style-name="T4"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span></text:p>
        <text:p text:style-name="P5"><text:tab/></text:p>
      </style:header>
      <style:footer>
        <text:p text:style-name="P6"><text:span text:style-name="T7">Instituto Tecnológico y de Telecomunicaciones de Tenerife, S.L. - <text:s/>Polígono Industrial de Gr</text:span><text:span text:style-name="T8">anadilla s/n, 38600 – Granadilla de Abona, Santa Cruz de Tenerife – España.<text:s/></text:span><text:span text:style-name="T9">TEL</text:span><text:span text:style-name="T10">: 922-747-700 ·<text:s/></text:span><text:span text:style-name="T11">FAX</text:span><text:span text:style-name="T12">: 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389in" draw:z-index="251660288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59264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</style:footer>
      <style:header-first>
        <text:p text:style-name="P20"><text:span text:style-name="T21"><draw:frame draw:z-index="251664384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22"><draw:frame draw:z-index="251663360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/text:span><text:span text:style-name="T23"><draw:frame draw:z-index="251662336" draw:id="id2" draw:style-name="a6" draw:transform="translate(-5.83819in -0.10764in) rotate(-4.71239) translate(0.47221in 5.33819in)" draw:name="Cuadro de texto 2" text:anchor-type="paragraph" svg:width="11.67639in" svg:height="0.21528in" style:rel-width="scale" style:rel-height="scale"><draw:text-box><text:p text:style-name="P24"/></draw:text-box><svg:title/><svg:desc/></draw:frame></text:span><text:tab/><text:tab/></text:p>
      </style:header-first>
      <style:footer-first>
        <text:p text:style-name="P25"><text:span text:style-name="T26"><draw:frame draw:z-index="251667456" draw:id="id3" draw:style-name="a7" draw:name="Cuadro de texto 2" text:anchor-type="paragraph" svg:x="7.38333in" svg:y="-0.05278in" svg:width="0.46875in" svg:height="0.34375in" style:rel-width="scale" style:rel-height="scale"><draw:text-box><text:p text:style-name="P27"><text:span text:style-name="T28"><text:page-number text:fixed="false">1</text:page-number></text:span></text:p></draw:text-box><svg:title/><svg:desc/></draw:frame></text:span><text:span text:style-name="T29"><draw:custom-shape svg:x="0.01042in" svg:y="0.42569in" svg:width="8.26042in" svg:height="0.16389in" draw:z-index="251666432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0">Instituto Tecnológico y de<text:s/></text:span><text:span text:style-name="T31">Telecomunicaciones de Tenerife, S.L.U. <text:s/>Polígono Industrial de Granadilla, s/n, 38600, Granadilla de Abona</text:span></text:p>
        <text:p text:style-name="P32"><text:span text:style-name="T33">Tenerife, España<text:s/></text:span><text:span text:style-name="T34">TEL</text:span><text:span text:style-name="T35">: 922-747-700 ·<text:s/></text:span><text:span text:style-name="T36">FAX</text:span><text:span text:style-name="T37">: 922-747-701 ·<text:s/></text:span><text:span text:style-name="T38">E-MAIL</text:span><text:span text:style-name="T39">: info@it3telecom.es ·<text:s/></text:span><text:span text:style-name="T40">WEB</text:span><text:span text:style-name="T41">: www.it3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9T11:25:00Z</meta:creation-date>
    <dc:date>2026-06-19T11:25:00Z</dc:date>
    <meta:print-date>2018-10-31T12:15:00Z</meta:print-date>
    <meta:template xlink:href="Normal.dotm" xlink:type="simple"/>
    <meta:editing-cycles>2</meta:editing-cycles>
    <meta:editing-duration>PT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1" meta:word-count="37" meta:character-count="241" meta:row-count="1" meta:non-whitespace-character-count="205"/>
  </office:meta>
</office:document-meta>
</file>